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 style:font-family-generic="roman"/>
    <style:font-face style:name="Verdana" svg:font-family="Verdan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21cm"/>
    </style:style>
    <style:style style:name="co2" style:family="table-column">
      <style:table-column-properties fo:break-before="auto" style:column-width="4.135cm"/>
    </style:style>
    <style:style style:name="co3" style:family="table-column">
      <style:table-column-properties fo:break-before="auto" style:column-width="2.235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094cm"/>
    </style:style>
    <style:style style:name="co6" style:family="table-column">
      <style:table-column-properties fo:break-before="auto" style:column-width="3.752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112"/>
    <style:style style:name="ce3" style:family="table-cell" style:parent-style-name="Default">
      <style:table-cell-properties style:text-align-source="fix" style:repeat-content="false" fo:wrap-option="wrap"/>
      <style:paragraph-properties fo:text-align="end" fo:margin-left="0cm"/>
    </style:style>
    <style:style style:name="ce4" style:family="table-cell" style:parent-style-name="Default" style:data-style-name="N2"/>
    <style:style style:name="ce5" style:family="table-cell" style:parent-style-name="Default" style:data-style-name="N112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line-through-mode="continuous" style:font-name-asian="Verdana" style:font-size-asian="10pt" style:language-asian="en" style:country-asian="US" style:font-style-asian="normal" style:font-weight-asian="normal" style:font-name-complex="Verdana" style:font-size-complex="5.65000009536743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line-through-mode="continuous" style:font-name-asian="Verdana" style:font-size-asian="10pt" style:language-asian="en" style:country-asian="US" style:font-style-asian="normal" style:font-weight-asian="normal" style:font-name-complex="Verdana" style:font-size-complex="5.65000009536743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 style:data-style-name="N114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line-through-mode="continuous" style:font-name-asian="Verdana" style:font-size-asian="10pt" style:language-asian="en" style:country-asian="US" style:font-style-asian="normal" style:font-weight-asian="normal" style:font-name-complex="Verdana" style:font-size-complex="5.65000009536743pt" style:language-complex="en" style:country-complex="US" style:font-style-complex="normal" style:font-weight-complex="normal" style:text-emphasize="none" style:font-relief="none"/>
    </style:style>
    <style:style style:name="T1" style:family="text">
      <style:text-properties fo:color="#0000ff"/>
    </style:style>
    <style:style style:name="T2" style:family="text">
      <style:text-properties fo:color="#ff0000"/>
    </style:style>
    <style:style style:name="T3" style:family="text">
      <style:text-properties fo:color="#ff00ff"/>
    </style:style>
    <style:style style:name="T4" style:family="text">
      <style:text-properties fo:color="#0080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2"/>
        <table:table-column table:style-name="co4" table:number-columns-repeated="2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string">
            <text:p>phi</text:p>
          </table:table-cell>
          <table:table-cell table:formula="oooc:=(1+SQRT(5))/2" office:value-type="float" office:value="1.6180339887499">
            <text:p>1,618034</text:p>
          </table:table-cell>
          <table:table-cell table:style-name="ce2" table:formula="oooc:=(1+SQRT(5))/2" office:value-type="float" office:value="1.6180339887499">
            <text:p>1,618034</text:p>
          </table:table-cell>
          <table:table-cell/>
        </table:table-row>
        <table:table-row table:style-name="ro1">
          <table:table-cell table:number-columns-repeated="3"/>
          <table:table-cell table:style-name="ce2"/>
          <table:table-cell/>
        </table:table-row>
        <table:table-row table:style-name="ro1">
          <table:table-cell/>
          <table:table-cell office:value-type="string">
            <text:p>a</text:p>
          </table:table-cell>
          <table:table-cell office:value-type="float" office:value="55">
            <text:p>55,000000</text:p>
          </table:table-cell>
          <table:table-cell table:style-name="ce2" office:value-type="float" office:value="89">
            <text:p>89,000000</text:p>
          </table:table-cell>
          <table:table-cell/>
        </table:table-row>
        <table:table-row table:style-name="ro1">
          <table:table-cell/>
          <table:table-cell office:value-type="string">
            <text:p>b</text:p>
          </table:table-cell>
          <table:table-cell office:value-type="float" office:value="89">
            <text:p>89,000000</text:p>
          </table:table-cell>
          <table:table-cell table:style-name="ce2" office:value-type="float" office:value="144">
            <text:p>144,000000</text:p>
          </table:table-cell>
          <table:table-cell/>
        </table:table-row>
        <table:table-row table:style-name="ro2">
          <table:table-cell/>
          <table:table-cell office:value-type="string">
            <text:p>c=SQRT(<text:span text:style-name="T1">C5</text:span>*<text:span text:style-name="T2">C5</text:span>+<text:span text:style-name="T3">C6</text:span>*<text:span text:style-name="T4">C6</text:span>)</text:p>
          </table:table-cell>
          <table:table-cell table:formula="oooc:=SQRT([.C5]*[.C5]+[.C6]*[.C6])" office:value-type="float" office:value="104.623133197205">
            <text:p>104,623133</text:p>
          </table:table-cell>
          <table:table-cell table:style-name="ce2" table:formula="oooc:=SQRT([.D5]*[.D5]+[.D6]*[.D6])" office:value-type="float" office:value="169.28378540191">
            <text:p>169,283785</text:p>
          </table:table-cell>
          <table:table-cell/>
        </table:table-row>
        <table:table-row table:style-name="ro1">
          <table:table-cell table:number-columns-repeated="3"/>
          <table:table-cell table:style-name="ce2"/>
          <table:table-cell/>
        </table:table-row>
        <table:table-row table:style-name="ro1">
          <table:table-cell/>
          <table:table-cell office:value-type="string">
            <text:p>phi=a/b</text:p>
          </table:table-cell>
          <table:table-cell table:formula="oooc:=[.C6]/[.C5]" office:value-type="float" office:value="1.61818181818182">
            <text:p>1,618182</text:p>
          </table:table-cell>
          <table:table-cell table:style-name="ce2" table:formula="oooc:=[.D6]/[.D5]" office:value-type="float" office:value="1.61797752808989">
            <text:p>1,617978</text:p>
          </table:table-cell>
          <table:table-cell/>
        </table:table-row>
        <table:table-row table:style-name="ro1">
          <table:table-cell/>
          <table:table-cell office:value-type="string">
            <text:p>phi=(a+b)/b</text:p>
          </table:table-cell>
          <table:table-cell table:formula="oooc:=([.C5]+[.C6])/[.C6]" office:value-type="float" office:value="1.61797752808989">
            <text:p>1,617978</text:p>
          </table:table-cell>
          <table:table-cell table:style-name="ce2" table:formula="oooc:=([.D5]+[.D6])/[.D6]" office:value-type="float" office:value="1.61805555555556">
            <text:p>1,618056</text:p>
          </table:table-cell>
          <table:table-cell/>
        </table:table-row>
        <table:table-row table:style-name="ro1">
          <table:table-cell table:number-columns-repeated="3"/>
          <table:table-cell table:style-name="ce2"/>
          <table:table-cell/>
        </table:table-row>
        <table:table-row table:style-name="ro1">
          <table:table-cell/>
          <table:table-cell office:value-type="string">
            <text:p>sin(45°)=0,5</text:p>
          </table:table-cell>
          <table:table-cell office:value-type="float" office:value="45">
            <text:p>45,000000</text:p>
          </table:table-cell>
          <table:table-cell table:style-name="ce4" office:value-type="float" office:value="45">
            <text:p>45,00</text:p>
          </table:table-cell>
          <table:table-cell/>
        </table:table-row>
        <table:table-row table:style-name="ro1">
          <table:table-cell table:number-columns-repeated="2"/>
          <table:table-cell table:formula="oooc:=[.C12]/[.C9]" office:value-type="float" office:value="27.8089887640449">
            <text:p>27,808989</text:p>
          </table:table-cell>
          <table:table-cell table:style-name="ce4" table:formula="oooc:=[.D12]/[.D9]" office:value-type="float" office:value="27.8125">
            <text:p>27,81</text:p>
          </table:table-cell>
          <table:table-cell/>
        </table:table-row>
        <table:table-row table:style-name="ro1">
          <table:table-cell table:number-columns-repeated="3"/>
          <table:table-cell table:formula="oooc:=180-90-[.D13]" office:value-type="float" office:value="62.1875">
            <text:p>62,19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2" office:value-type="string">
            <text:p><text:s/>Goldener Winkel</text:p>
          </table:table-cell>
          <table:table-cell table:style-name="Default"/>
          <table:table-cell table:style-name="ce4" office:value-type="float" office:value="222.5">
            <text:p>222,50</text:p>
          </table:table-cell>
          <table:table-cell/>
        </table:table-row>
        <table:table-row table:style-name="ro1">
          <table:table-cell table:number-columns-repeated="3"/>
          <table:table-cell table:style-name="ce4" office:value-type="float" office:value="137.5">
            <text:p>137,50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2">
          <table:table-cell office:value-type="string">
            <text:p><text:s/>Sinus=</text:p>
          </table:table-cell>
          <table:table-cell table:style-name="ce3" office:value-type="string">
            <text:p><text:s/>Gegenkath./Hypotenuse </text:p>
          </table:table-cell>
          <table:table-cell table:formula="oooc:=[.D5]/[.D7]" office:value-type="float" office:value="0.525744387087623">
            <text:p>0,525744</text:p>
          </table:table-cell>
          <table:table-cell table:formula="oooc:=ASIN([.C19])*180/PI()" office:value-type="float" office:value="31.718368554308">
            <text:p>31,72</text:p>
          </table:table-cell>
          <table:table-cell table:formula="oooc:=90-[.D19]" office:value-type="float" office:value="58.281631445692">
            <text:p>58,28</text:p>
          </table:table-cell>
        </table:table-row>
        <table:table-row table:style-name="ro1">
          <table:table-cell/>
          <table:table-cell office:value-type="string">
            <text:p><text:s text:c="2"/>ARCSIN(-0,5)*180/PI()</text:p>
          </table:table-cell>
          <table:table-cell table:number-columns-repeated="3"/>
        </table:table-row>
        <table:table-row table:style-name="ro1" table:number-rows-repeated="65515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 table:print="false">
        <office:forms form:automatic-focus="false" form:apply-design-mode="false"/>
        <table:table-column table:style-name="co4" table:default-cell-style-name="Default"/>
        <table:table-column table:style-name="co4" table:default-cell-style-name="ce5"/>
        <table:table-column table:style-name="co5" table:default-cell-style-name="ce7"/>
        <table:table-column table:style-name="co6" table:default-cell-style-name="Default"/>
        <table:table-row table:style-name="ro1">
          <table:table-cell office:value-type="float" office:value="1">
            <text:p>1</text:p>
          </table:table-cell>
          <table:table-cell table:formula="oooc:=SIN([.A1]*PI()/180)" office:value-type="float" office:value="0.0174524064372835">
            <text:p>0,017452</text:p>
          </table:table-cell>
          <table:table-cell table:style-name="ce6" office:value-type="string">
            <text:p><text:s/>=SIN(A1*PI()/180)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formula="oooc:=SIN([.A2]*PI()/180)" office:value-type="float" office:value="0.034899496702501">
            <text:p>0,034899</text:p>
          </table:table-cell>
          <table:table-cell table:formula="oooc:=ASIN([.B2])*180/PI()" office:value-type="float" office:value="2">
            <text:p>2,00000000</text:p>
          </table:table-cell>
          <table:table-cell office:value-type="string">
            <text:p><text:s text:c="2"/>=ASIN(B1)*180/PI()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ooc:=SIN([.A3]*PI()/180)" office:value-type="float" office:value="0.0523359562429438">
            <text:p>0,052336</text:p>
          </table:table-cell>
          <table:table-cell table:formula="oooc:=ASIN([.B3])*180/PI()" office:value-type="float" office:value="3">
            <text:p>3,00000000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table:formula="oooc:=SIN([.A4]*PI()/180)" office:value-type="float" office:value="0.0697564737441253">
            <text:p>0,069756</text:p>
          </table:table-cell>
          <table:table-cell table:formula="oooc:=ASIN([.B4])*180/PI()" office:value-type="float" office:value="4">
            <text:p>4,00000000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formula="oooc:=SIN([.A5]*PI()/180)" office:value-type="float" office:value="0.0871557427476582">
            <text:p>0,087156</text:p>
          </table:table-cell>
          <table:table-cell table:formula="oooc:=ASIN([.B5])*180/PI()" office:value-type="float" office:value="5">
            <text:p>5,00000000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formula="oooc:=SIN([.A6]*PI()/180)" office:value-type="float" office:value="0.104528463267653">
            <text:p>0,104528</text:p>
          </table:table-cell>
          <table:table-cell table:formula="oooc:=ASIN([.B6])*180/PI()" office:value-type="float" office:value="6">
            <text:p>6,00000000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table:formula="oooc:=SIN([.A7]*PI()/180)" office:value-type="float" office:value="0.121869343405147">
            <text:p>0,121869</text:p>
          </table:table-cell>
          <table:table-cell table:formula="oooc:=ASIN([.B7])*180/PI()" office:value-type="float" office:value="7">
            <text:p>7,00000000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table:formula="oooc:=SIN([.A8]*PI()/180)" office:value-type="float" office:value="0.139173100960065">
            <text:p>0,139173</text:p>
          </table:table-cell>
          <table:table-cell table:formula="oooc:=ASIN([.B8])*180/PI()" office:value-type="float" office:value="8">
            <text:p>8,00000000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table:formula="oooc:=SIN([.A9]*PI()/180)" office:value-type="float" office:value="0.156434465040231">
            <text:p>0,156434</text:p>
          </table:table-cell>
          <table:table-cell table:formula="oooc:=ASIN([.B9])*180/PI()" office:value-type="float" office:value="9">
            <text:p>9,00000000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table:formula="oooc:=SIN([.A10]*PI()/180)" office:value-type="float" office:value="0.17364817766693">
            <text:p>0,173648</text:p>
          </table:table-cell>
          <table:table-cell table:formula="oooc:=ASIN([.B10])*180/PI()" office:value-type="float" office:value="10">
            <text:p>10,00000000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table:formula="oooc:=SIN([.A11]*PI()/180)" office:value-type="float" office:value="0.190808995376545">
            <text:p>0,190809</text:p>
          </table:table-cell>
          <table:table-cell table:formula="oooc:=ASIN([.B11])*180/PI()" office:value-type="float" office:value="11">
            <text:p>11,00000000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table:formula="oooc:=SIN([.A12]*PI()/180)" office:value-type="float" office:value="0.207911690817759">
            <text:p>0,207912</text:p>
          </table:table-cell>
          <table:table-cell table:formula="oooc:=ASIN([.B12])*180/PI()" office:value-type="float" office:value="12">
            <text:p>12,00000000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table:formula="oooc:=SIN([.A13]*PI()/180)" office:value-type="float" office:value="0.224951054343865">
            <text:p>0,224951</text:p>
          </table:table-cell>
          <table:table-cell table:formula="oooc:=ASIN([.B13])*180/PI()" office:value-type="float" office:value="13">
            <text:p>13,00000000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table:formula="oooc:=SIN([.A14]*PI()/180)" office:value-type="float" office:value="0.241921895599668">
            <text:p>0,241922</text:p>
          </table:table-cell>
          <table:table-cell table:formula="oooc:=ASIN([.B14])*180/PI()" office:value-type="float" office:value="14">
            <text:p>14,00000000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table:formula="oooc:=SIN([.A15]*PI()/180)" office:value-type="float" office:value="0.258819045102521">
            <text:p>0,258819</text:p>
          </table:table-cell>
          <table:table-cell table:formula="oooc:=ASIN([.B15])*180/PI()" office:value-type="float" office:value="15">
            <text:p>15,00000000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table:formula="oooc:=SIN([.A16]*PI()/180)" office:value-type="float" office:value="0.275637355816999">
            <text:p>0,275637</text:p>
          </table:table-cell>
          <table:table-cell table:formula="oooc:=ASIN([.B16])*180/PI()" office:value-type="float" office:value="16">
            <text:p>16,00000000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table:formula="oooc:=SIN([.A17]*PI()/180)" office:value-type="float" office:value="0.292371704722737">
            <text:p>0,292372</text:p>
          </table:table-cell>
          <table:table-cell table:formula="oooc:=ASIN([.B17])*180/PI()" office:value-type="float" office:value="17">
            <text:p>17,00000000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table:formula="oooc:=SIN([.A18]*PI()/180)" office:value-type="float" office:value="0.309016994374947">
            <text:p>0,309017</text:p>
          </table:table-cell>
          <table:table-cell table:formula="oooc:=ASIN([.B18])*180/PI()" office:value-type="float" office:value="18">
            <text:p>18,00000000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table:formula="oooc:=SIN([.A19]*PI()/180)" office:value-type="float" office:value="0.325568154457157">
            <text:p>0,325568</text:p>
          </table:table-cell>
          <table:table-cell table:formula="oooc:=ASIN([.B19])*180/PI()" office:value-type="float" office:value="19">
            <text:p>19,00000000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table:formula="oooc:=SIN([.A20]*PI()/180)" office:value-type="float" office:value="0.342020143325669">
            <text:p>0,342020</text:p>
          </table:table-cell>
          <table:table-cell table:formula="oooc:=ASIN([.B20])*180/PI()" office:value-type="float" office:value="20">
            <text:p>20,00000000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table:formula="oooc:=SIN([.A21]*PI()/180)" office:value-type="float" office:value="0.3583679495453">
            <text:p>0,358368</text:p>
          </table:table-cell>
          <table:table-cell table:formula="oooc:=ASIN([.B21])*180/PI()" office:value-type="float" office:value="21">
            <text:p>21,00000000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table:formula="oooc:=SIN([.A22]*PI()/180)" office:value-type="float" office:value="0.374606593415912">
            <text:p>0,374607</text:p>
          </table:table-cell>
          <table:table-cell table:formula="oooc:=ASIN([.B22])*180/PI()" office:value-type="float" office:value="22">
            <text:p>22,00000000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table:formula="oooc:=SIN([.A23]*PI()/180)" office:value-type="float" office:value="0.390731128489274">
            <text:p>0,390731</text:p>
          </table:table-cell>
          <table:table-cell table:formula="oooc:=ASIN([.B23])*180/PI()" office:value-type="float" office:value="23">
            <text:p>23,00000000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table:formula="oooc:=SIN([.A24]*PI()/180)" office:value-type="float" office:value="0.4067366430758">
            <text:p>0,406737</text:p>
          </table:table-cell>
          <table:table-cell table:formula="oooc:=ASIN([.B24])*180/PI()" office:value-type="float" office:value="24">
            <text:p>24,0000000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ooc:=SIN([.A25]*PI()/180)" office:value-type="float" office:value="0.422618261740699">
            <text:p>0,422618</text:p>
          </table:table-cell>
          <table:table-cell table:formula="oooc:=ASIN([.B25])*180/PI()" office:value-type="float" office:value="25">
            <text:p>25,00000000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table:formula="oooc:=SIN([.A26]*PI()/180)" office:value-type="float" office:value="0.438371146789077">
            <text:p>0,438371</text:p>
          </table:table-cell>
          <table:table-cell table:formula="oooc:=ASIN([.B26])*180/PI()" office:value-type="float" office:value="26">
            <text:p>26,00000000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table:formula="oooc:=SIN([.A27]*PI()/180)" office:value-type="float" office:value="0.453990499739547">
            <text:p>0,453990</text:p>
          </table:table-cell>
          <table:table-cell table:formula="oooc:=ASIN([.B27])*180/PI()" office:value-type="float" office:value="27">
            <text:p>27,00000000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table:formula="oooc:=SIN([.A28]*PI()/180)" office:value-type="float" office:value="0.469471562785891">
            <text:p>0,469472</text:p>
          </table:table-cell>
          <table:table-cell table:formula="oooc:=ASIN([.B28])*180/PI()" office:value-type="float" office:value="28">
            <text:p>28,00000000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table:formula="oooc:=SIN([.A29]*PI()/180)" office:value-type="float" office:value="0.484809620246337">
            <text:p>0,484810</text:p>
          </table:table-cell>
          <table:table-cell table:formula="oooc:=ASIN([.B29])*180/PI()" office:value-type="float" office:value="29">
            <text:p>29,00000000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table:formula="oooc:=SIN([.A30]*PI()/180)" office:value-type="float" office:value="0.5">
            <text:p>0,500000</text:p>
          </table:table-cell>
          <table:table-cell table:formula="oooc:=ASIN([.B30])*180/PI()" office:value-type="float" office:value="30">
            <text:p>30,00000000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 table:formula="oooc:=SIN([.A31]*PI()/180)" office:value-type="float" office:value="0.515038074910054">
            <text:p>0,515038</text:p>
          </table:table-cell>
          <table:table-cell table:formula="oooc:=ASIN([.B31])*180/PI()" office:value-type="float" office:value="31">
            <text:p>31,00000000</text:p>
          </table:table-cell>
          <table:table-cell/>
        </table:table-row>
        <table:table-row table:style-name="ro1">
          <table:table-cell office:value-type="float" office:value="32">
            <text:p>32</text:p>
          </table:table-cell>
          <table:table-cell table:formula="oooc:=SIN([.A32]*PI()/180)" office:value-type="float" office:value="0.529919264233205">
            <text:p>0,529919</text:p>
          </table:table-cell>
          <table:table-cell table:formula="oooc:=ASIN([.B32])*180/PI()" office:value-type="float" office:value="32">
            <text:p>32,00000000</text:p>
          </table:table-cell>
          <table:table-cell/>
        </table:table-row>
        <table:table-row table:style-name="ro1">
          <table:table-cell office:value-type="float" office:value="33">
            <text:p>33</text:p>
          </table:table-cell>
          <table:table-cell table:formula="oooc:=SIN([.A33]*PI()/180)" office:value-type="float" office:value="0.544639035015027">
            <text:p>0,544639</text:p>
          </table:table-cell>
          <table:table-cell table:formula="oooc:=ASIN([.B33])*180/PI()" office:value-type="float" office:value="33">
            <text:p>33,00000000</text:p>
          </table:table-cell>
          <table:table-cell/>
        </table:table-row>
        <table:table-row table:style-name="ro1">
          <table:table-cell office:value-type="float" office:value="34">
            <text:p>34</text:p>
          </table:table-cell>
          <table:table-cell table:formula="oooc:=SIN([.A34]*PI()/180)" office:value-type="float" office:value="0.559192903470747">
            <text:p>0,559193</text:p>
          </table:table-cell>
          <table:table-cell table:formula="oooc:=ASIN([.B34])*180/PI()" office:value-type="float" office:value="34">
            <text:p>34,00000000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 table:formula="oooc:=SIN([.A35]*PI()/180)" office:value-type="float" office:value="0.573576436351046">
            <text:p>0,573576</text:p>
          </table:table-cell>
          <table:table-cell table:formula="oooc:=ASIN([.B35])*180/PI()" office:value-type="float" office:value="35">
            <text:p>35,00000000</text:p>
          </table:table-cell>
          <table:table-cell/>
        </table:table-row>
        <table:table-row table:style-name="ro1">
          <table:table-cell office:value-type="float" office:value="36">
            <text:p>36</text:p>
          </table:table-cell>
          <table:table-cell table:formula="oooc:=SIN([.A36]*PI()/180)" office:value-type="float" office:value="0.587785252292473">
            <text:p>0,587785</text:p>
          </table:table-cell>
          <table:table-cell table:formula="oooc:=ASIN([.B36])*180/PI()" office:value-type="float" office:value="36">
            <text:p>36,00000000</text:p>
          </table:table-cell>
          <table:table-cell/>
        </table:table-row>
        <table:table-row table:style-name="ro1">
          <table:table-cell office:value-type="float" office:value="37">
            <text:p>37</text:p>
          </table:table-cell>
          <table:table-cell table:formula="oooc:=SIN([.A37]*PI()/180)" office:value-type="float" office:value="0.601815023152048">
            <text:p>0,601815</text:p>
          </table:table-cell>
          <table:table-cell table:formula="oooc:=ASIN([.B37])*180/PI()" office:value-type="float" office:value="37">
            <text:p>37,00000000</text:p>
          </table:table-cell>
          <table:table-cell/>
        </table:table-row>
        <table:table-row table:style-name="ro1">
          <table:table-cell office:value-type="float" office:value="38">
            <text:p>38</text:p>
          </table:table-cell>
          <table:table-cell table:formula="oooc:=SIN([.A38]*PI()/180)" office:value-type="float" office:value="0.615661475325658">
            <text:p>0,615661</text:p>
          </table:table-cell>
          <table:table-cell table:formula="oooc:=ASIN([.B38])*180/PI()" office:value-type="float" office:value="38">
            <text:p>38,00000000</text:p>
          </table:table-cell>
          <table:table-cell/>
        </table:table-row>
        <table:table-row table:style-name="ro1">
          <table:table-cell office:value-type="float" office:value="39">
            <text:p>39</text:p>
          </table:table-cell>
          <table:table-cell table:formula="oooc:=SIN([.A39]*PI()/180)" office:value-type="float" office:value="0.629320391049837">
            <text:p>0,629320</text:p>
          </table:table-cell>
          <table:table-cell table:formula="oooc:=ASIN([.B39])*180/PI()" office:value-type="float" office:value="39">
            <text:p>39,00000000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table:formula="oooc:=SIN([.A40]*PI()/180)" office:value-type="float" office:value="0.642787609686539">
            <text:p>0,642788</text:p>
          </table:table-cell>
          <table:table-cell table:formula="oooc:=ASIN([.B40])*180/PI()" office:value-type="float" office:value="40">
            <text:p>40,000000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table:formula="oooc:=SIN([.A41]*PI()/180)" office:value-type="float" office:value="0.656059028990507">
            <text:p>0,656059</text:p>
          </table:table-cell>
          <table:table-cell table:formula="oooc:=ASIN([.B41])*180/PI()" office:value-type="float" office:value="41">
            <text:p>41,00000000</text:p>
          </table:table-cell>
          <table:table-cell/>
        </table:table-row>
        <table:table-row table:style-name="ro1">
          <table:table-cell office:value-type="float" office:value="42">
            <text:p>42</text:p>
          </table:table-cell>
          <table:table-cell table:formula="oooc:=SIN([.A42]*PI()/180)" office:value-type="float" office:value="0.669130606358858">
            <text:p>0,669131</text:p>
          </table:table-cell>
          <table:table-cell table:formula="oooc:=ASIN([.B42])*180/PI()" office:value-type="float" office:value="42">
            <text:p>42,00000000</text:p>
          </table:table-cell>
          <table:table-cell/>
        </table:table-row>
        <table:table-row table:style-name="ro1">
          <table:table-cell office:value-type="float" office:value="43">
            <text:p>43</text:p>
          </table:table-cell>
          <table:table-cell table:formula="oooc:=SIN([.A43]*PI()/180)" office:value-type="float" office:value="0.681998360062498">
            <text:p>0,681998</text:p>
          </table:table-cell>
          <table:table-cell table:formula="oooc:=ASIN([.B43])*180/PI()" office:value-type="float" office:value="43">
            <text:p>43,00000000</text:p>
          </table:table-cell>
          <table:table-cell/>
        </table:table-row>
        <table:table-row table:style-name="ro1">
          <table:table-cell office:value-type="float" office:value="44">
            <text:p>44</text:p>
          </table:table-cell>
          <table:table-cell table:formula="oooc:=SIN([.A44]*PI()/180)" office:value-type="float" office:value="0.694658370458997">
            <text:p>0,694658</text:p>
          </table:table-cell>
          <table:table-cell table:formula="oooc:=ASIN([.B44])*180/PI()" office:value-type="float" office:value="44">
            <text:p>44,00000000</text:p>
          </table:table-cell>
          <table:table-cell/>
        </table:table-row>
        <table:table-row table:style-name="ro1">
          <table:table-cell office:value-type="float" office:value="45">
            <text:p>45</text:p>
          </table:table-cell>
          <table:table-cell table:formula="oooc:=SIN([.A45]*PI()/180)" office:value-type="float" office:value="0.707106781186547">
            <text:p>0,707107</text:p>
          </table:table-cell>
          <table:table-cell table:formula="oooc:=ASIN([.B45])*180/PI()" office:value-type="float" office:value="45">
            <text:p>45,00000000</text:p>
          </table:table-cell>
          <table:table-cell/>
        </table:table-row>
        <table:table-row table:style-name="ro1">
          <table:table-cell office:value-type="float" office:value="46">
            <text:p>46</text:p>
          </table:table-cell>
          <table:table-cell table:formula="oooc:=SIN([.A46]*PI()/180)" office:value-type="float" office:value="0.719339800338651">
            <text:p>0,719340</text:p>
          </table:table-cell>
          <table:table-cell table:formula="oooc:=ASIN([.B46])*180/PI()" office:value-type="float" office:value="46">
            <text:p>46,00000000</text:p>
          </table:table-cell>
          <table:table-cell/>
        </table:table-row>
        <table:table-row table:style-name="ro1">
          <table:table-cell office:value-type="float" office:value="47">
            <text:p>47</text:p>
          </table:table-cell>
          <table:table-cell table:formula="oooc:=SIN([.A47]*PI()/180)" office:value-type="float" office:value="0.73135370161917">
            <text:p>0,731354</text:p>
          </table:table-cell>
          <table:table-cell table:formula="oooc:=ASIN([.B47])*180/PI()" office:value-type="float" office:value="47">
            <text:p>47,00000000</text:p>
          </table:table-cell>
          <table:table-cell/>
        </table:table-row>
        <table:table-row table:style-name="ro1">
          <table:table-cell office:value-type="float" office:value="48">
            <text:p>48</text:p>
          </table:table-cell>
          <table:table-cell table:formula="oooc:=SIN([.A48]*PI()/180)" office:value-type="float" office:value="0.743144825477394">
            <text:p>0,743145</text:p>
          </table:table-cell>
          <table:table-cell table:formula="oooc:=ASIN([.B48])*180/PI()" office:value-type="float" office:value="48">
            <text:p>48,00000000</text:p>
          </table:table-cell>
          <table:table-cell/>
        </table:table-row>
        <table:table-row table:style-name="ro1">
          <table:table-cell office:value-type="float" office:value="49">
            <text:p>49</text:p>
          </table:table-cell>
          <table:table-cell table:formula="oooc:=SIN([.A49]*PI()/180)" office:value-type="float" office:value="0.754709580222772">
            <text:p>0,754710</text:p>
          </table:table-cell>
          <table:table-cell table:formula="oooc:=ASIN([.B49])*180/PI()" office:value-type="float" office:value="49">
            <text:p>49,00000000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table:formula="oooc:=SIN([.A50]*PI()/180)" office:value-type="float" office:value="0.766044443118978">
            <text:p>0,766044</text:p>
          </table:table-cell>
          <table:table-cell table:formula="oooc:=ASIN([.B50])*180/PI()" office:value-type="float" office:value="50">
            <text:p>50,00000000</text:p>
          </table:table-cell>
          <table:table-cell/>
        </table:table-row>
        <table:table-row table:style-name="ro1">
          <table:table-cell office:value-type="float" office:value="51">
            <text:p>51</text:p>
          </table:table-cell>
          <table:table-cell table:formula="oooc:=SIN([.A51]*PI()/180)" office:value-type="float" office:value="0.777145961456971">
            <text:p>0,777146</text:p>
          </table:table-cell>
          <table:table-cell table:formula="oooc:=ASIN([.B51])*180/PI()" office:value-type="float" office:value="51">
            <text:p>51,00000000</text:p>
          </table:table-cell>
          <table:table-cell/>
        </table:table-row>
        <table:table-row table:style-name="ro1">
          <table:table-cell office:value-type="float" office:value="52">
            <text:p>52</text:p>
          </table:table-cell>
          <table:table-cell table:formula="oooc:=SIN([.A52]*PI()/180)" office:value-type="float" office:value="0.788010753606722">
            <text:p>0,788011</text:p>
          </table:table-cell>
          <table:table-cell table:formula="oooc:=ASIN([.B52])*180/PI()" office:value-type="float" office:value="52">
            <text:p>52,00000000</text:p>
          </table:table-cell>
          <table:table-cell/>
        </table:table-row>
        <table:table-row table:style-name="ro1">
          <table:table-cell office:value-type="float" office:value="53">
            <text:p>53</text:p>
          </table:table-cell>
          <table:table-cell table:formula="oooc:=SIN([.A53]*PI()/180)" office:value-type="float" office:value="0.798635510047293">
            <text:p>0,798636</text:p>
          </table:table-cell>
          <table:table-cell table:formula="oooc:=ASIN([.B53])*180/PI()" office:value-type="float" office:value="53">
            <text:p>53,00000000</text:p>
          </table:table-cell>
          <table:table-cell/>
        </table:table-row>
        <table:table-row table:style-name="ro1">
          <table:table-cell office:value-type="float" office:value="54">
            <text:p>54</text:p>
          </table:table-cell>
          <table:table-cell table:formula="oooc:=SIN([.A54]*PI()/180)" office:value-type="float" office:value="0.809016994374947">
            <text:p>0,809017</text:p>
          </table:table-cell>
          <table:table-cell table:formula="oooc:=ASIN([.B54])*180/PI()" office:value-type="float" office:value="54">
            <text:p>54,00000000</text:p>
          </table:table-cell>
          <table:table-cell/>
        </table:table-row>
        <table:table-row table:style-name="ro1">
          <table:table-cell office:value-type="float" office:value="55">
            <text:p>55</text:p>
          </table:table-cell>
          <table:table-cell table:formula="oooc:=SIN([.A55]*PI()/180)" office:value-type="float" office:value="0.819152044288992">
            <text:p>0,819152</text:p>
          </table:table-cell>
          <table:table-cell table:formula="oooc:=ASIN([.B55])*180/PI()" office:value-type="float" office:value="55">
            <text:p>55,00000000</text:p>
          </table:table-cell>
          <table:table-cell/>
        </table:table-row>
        <table:table-row table:style-name="ro1">
          <table:table-cell office:value-type="float" office:value="56">
            <text:p>56</text:p>
          </table:table-cell>
          <table:table-cell table:formula="oooc:=SIN([.A56]*PI()/180)" office:value-type="float" office:value="0.829037572555042">
            <text:p>0,829038</text:p>
          </table:table-cell>
          <table:table-cell table:formula="oooc:=ASIN([.B56])*180/PI()" office:value-type="float" office:value="56">
            <text:p>56,00000000</text:p>
          </table:table-cell>
          <table:table-cell/>
        </table:table-row>
        <table:table-row table:style-name="ro1">
          <table:table-cell office:value-type="float" office:value="57">
            <text:p>57</text:p>
          </table:table-cell>
          <table:table-cell table:formula="oooc:=SIN([.A57]*PI()/180)" office:value-type="float" office:value="0.838670567945424">
            <text:p>0,838671</text:p>
          </table:table-cell>
          <table:table-cell table:formula="oooc:=ASIN([.B57])*180/PI()" office:value-type="float" office:value="57">
            <text:p>57,00000000</text:p>
          </table:table-cell>
          <table:table-cell/>
        </table:table-row>
        <table:table-row table:style-name="ro1">
          <table:table-cell office:value-type="float" office:value="58">
            <text:p>58</text:p>
          </table:table-cell>
          <table:table-cell table:formula="oooc:=SIN([.A58]*PI()/180)" office:value-type="float" office:value="0.848048096156426">
            <text:p>0,848048</text:p>
          </table:table-cell>
          <table:table-cell table:formula="oooc:=ASIN([.B58])*180/PI()" office:value-type="float" office:value="58">
            <text:p>58,00000000</text:p>
          </table:table-cell>
          <table:table-cell/>
        </table:table-row>
        <table:table-row table:style-name="ro1">
          <table:table-cell office:value-type="float" office:value="59">
            <text:p>59</text:p>
          </table:table-cell>
          <table:table-cell table:formula="oooc:=SIN([.A59]*PI()/180)" office:value-type="float" office:value="0.857167300702112">
            <text:p>0,857167</text:p>
          </table:table-cell>
          <table:table-cell table:formula="oooc:=ASIN([.B59])*180/PI()" office:value-type="float" office:value="59">
            <text:p>59,00000000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table:formula="oooc:=SIN([.A60]*PI()/180)" office:value-type="float" office:value="0.866025403784439">
            <text:p>0,866025</text:p>
          </table:table-cell>
          <table:table-cell table:formula="oooc:=ASIN([.B60])*180/PI()" office:value-type="float" office:value="60">
            <text:p>60,00000000</text:p>
          </table:table-cell>
          <table:table-cell/>
        </table:table-row>
        <table:table-row table:style-name="ro1">
          <table:table-cell office:value-type="float" office:value="61">
            <text:p>61</text:p>
          </table:table-cell>
          <table:table-cell table:formula="oooc:=SIN([.A61]*PI()/180)" office:value-type="float" office:value="0.874619707139396">
            <text:p>0,874620</text:p>
          </table:table-cell>
          <table:table-cell table:formula="oooc:=ASIN([.B61])*180/PI()" office:value-type="float" office:value="61">
            <text:p>61,00000000</text:p>
          </table:table-cell>
          <table:table-cell/>
        </table:table-row>
        <table:table-row table:style-name="ro1">
          <table:table-cell office:value-type="float" office:value="62">
            <text:p>62</text:p>
          </table:table-cell>
          <table:table-cell table:formula="oooc:=SIN([.A62]*PI()/180)" office:value-type="float" office:value="0.882947592858927">
            <text:p>0,882948</text:p>
          </table:table-cell>
          <table:table-cell table:formula="oooc:=ASIN([.B62])*180/PI()" office:value-type="float" office:value="62">
            <text:p>62,00000000</text:p>
          </table:table-cell>
          <table:table-cell/>
        </table:table-row>
        <table:table-row table:style-name="ro1">
          <table:table-cell office:value-type="float" office:value="63">
            <text:p>63</text:p>
          </table:table-cell>
          <table:table-cell table:formula="oooc:=SIN([.A63]*PI()/180)" office:value-type="float" office:value="0.891006524188368">
            <text:p>0,891007</text:p>
          </table:table-cell>
          <table:table-cell table:formula="oooc:=ASIN([.B63])*180/PI()" office:value-type="float" office:value="63">
            <text:p>63,00000000</text:p>
          </table:table-cell>
          <table:table-cell/>
        </table:table-row>
        <table:table-row table:style-name="ro1">
          <table:table-cell office:value-type="float" office:value="64">
            <text:p>64</text:p>
          </table:table-cell>
          <table:table-cell table:formula="oooc:=SIN([.A64]*PI()/180)" office:value-type="float" office:value="0.898794046299167">
            <text:p>0,898794</text:p>
          </table:table-cell>
          <table:table-cell table:formula="oooc:=ASIN([.B64])*180/PI()" office:value-type="float" office:value="64">
            <text:p>64,00000000</text:p>
          </table:table-cell>
          <table:table-cell/>
        </table:table-row>
        <table:table-row table:style-name="ro1">
          <table:table-cell office:value-type="float" office:value="65">
            <text:p>65</text:p>
          </table:table-cell>
          <table:table-cell table:formula="oooc:=SIN([.A65]*PI()/180)" office:value-type="float" office:value="0.90630778703665">
            <text:p>0,906308</text:p>
          </table:table-cell>
          <table:table-cell table:formula="oooc:=ASIN([.B65])*180/PI()" office:value-type="float" office:value="65">
            <text:p>65,00000000</text:p>
          </table:table-cell>
          <table:table-cell/>
        </table:table-row>
        <table:table-row table:style-name="ro1">
          <table:table-cell office:value-type="float" office:value="66">
            <text:p>66</text:p>
          </table:table-cell>
          <table:table-cell table:formula="oooc:=SIN([.A66]*PI()/180)" office:value-type="float" office:value="0.913545457642601">
            <text:p>0,913545</text:p>
          </table:table-cell>
          <table:table-cell table:formula="oooc:=ASIN([.B66])*180/PI()" office:value-type="float" office:value="66">
            <text:p>66,00000000</text:p>
          </table:table-cell>
          <table:table-cell/>
        </table:table-row>
        <table:table-row table:style-name="ro1">
          <table:table-cell office:value-type="float" office:value="67">
            <text:p>67</text:p>
          </table:table-cell>
          <table:table-cell table:formula="oooc:=SIN([.A67]*PI()/180)" office:value-type="float" office:value="0.92050485345244">
            <text:p>0,920505</text:p>
          </table:table-cell>
          <table:table-cell table:formula="oooc:=ASIN([.B67])*180/PI()" office:value-type="float" office:value="67">
            <text:p>67,00000000</text:p>
          </table:table-cell>
          <table:table-cell/>
        </table:table-row>
        <table:table-row table:style-name="ro1">
          <table:table-cell office:value-type="float" office:value="68">
            <text:p>68</text:p>
          </table:table-cell>
          <table:table-cell table:formula="oooc:=SIN([.A68]*PI()/180)" office:value-type="float" office:value="0.927183854566787">
            <text:p>0,927184</text:p>
          </table:table-cell>
          <table:table-cell table:formula="oooc:=ASIN([.B68])*180/PI()" office:value-type="float" office:value="68">
            <text:p>68,00000000</text:p>
          </table:table-cell>
          <table:table-cell/>
        </table:table-row>
        <table:table-row table:style-name="ro1">
          <table:table-cell office:value-type="float" office:value="69">
            <text:p>69</text:p>
          </table:table-cell>
          <table:table-cell table:formula="oooc:=SIN([.A69]*PI()/180)" office:value-type="float" office:value="0.933580426497202">
            <text:p>0,933580</text:p>
          </table:table-cell>
          <table:table-cell table:formula="oooc:=ASIN([.B69])*180/PI()" office:value-type="float" office:value="69">
            <text:p>69,00000000</text:p>
          </table:table-cell>
          <table:table-cell/>
        </table:table-row>
        <table:table-row table:style-name="ro1">
          <table:table-cell office:value-type="float" office:value="70">
            <text:p>70</text:p>
          </table:table-cell>
          <table:table-cell table:formula="oooc:=SIN([.A70]*PI()/180)" office:value-type="float" office:value="0.939692620785908">
            <text:p>0,939693</text:p>
          </table:table-cell>
          <table:table-cell table:formula="oooc:=ASIN([.B70])*180/PI()" office:value-type="float" office:value="70">
            <text:p>70,00000000</text:p>
          </table:table-cell>
          <table:table-cell/>
        </table:table-row>
        <table:table-row table:style-name="ro1">
          <table:table-cell office:value-type="float" office:value="71">
            <text:p>71</text:p>
          </table:table-cell>
          <table:table-cell table:formula="oooc:=SIN([.A71]*PI()/180)" office:value-type="float" office:value="0.945518575599317">
            <text:p>0,945519</text:p>
          </table:table-cell>
          <table:table-cell table:formula="oooc:=ASIN([.B71])*180/PI()" office:value-type="float" office:value="71">
            <text:p>71,00000000</text:p>
          </table:table-cell>
          <table:table-cell/>
        </table:table-row>
        <table:table-row table:style-name="ro1">
          <table:table-cell office:value-type="float" office:value="72">
            <text:p>72</text:p>
          </table:table-cell>
          <table:table-cell table:formula="oooc:=SIN([.A72]*PI()/180)" office:value-type="float" office:value="0.951056516295153">
            <text:p>0,951057</text:p>
          </table:table-cell>
          <table:table-cell table:formula="oooc:=ASIN([.B72])*180/PI()" office:value-type="float" office:value="72">
            <text:p>72,00000000</text:p>
          </table:table-cell>
          <table:table-cell/>
        </table:table-row>
        <table:table-row table:style-name="ro1">
          <table:table-cell office:value-type="float" office:value="73">
            <text:p>73</text:p>
          </table:table-cell>
          <table:table-cell table:formula="oooc:=SIN([.A73]*PI()/180)" office:value-type="float" office:value="0.956304755963035">
            <text:p>0,956305</text:p>
          </table:table-cell>
          <table:table-cell table:formula="oooc:=ASIN([.B73])*180/PI()" office:value-type="float" office:value="73">
            <text:p>73,00000000</text:p>
          </table:table-cell>
          <table:table-cell/>
        </table:table-row>
        <table:table-row table:style-name="ro1">
          <table:table-cell office:value-type="float" office:value="74">
            <text:p>74</text:p>
          </table:table-cell>
          <table:table-cell table:formula="oooc:=SIN([.A74]*PI()/180)" office:value-type="float" office:value="0.961261695938319">
            <text:p>0,961262</text:p>
          </table:table-cell>
          <table:table-cell table:formula="oooc:=ASIN([.B74])*180/PI()" office:value-type="float" office:value="74">
            <text:p>74,00000000</text:p>
          </table:table-cell>
          <table:table-cell/>
        </table:table-row>
        <table:table-row table:style-name="ro1">
          <table:table-cell office:value-type="float" office:value="75">
            <text:p>75</text:p>
          </table:table-cell>
          <table:table-cell table:formula="oooc:=SIN([.A75]*PI()/180)" office:value-type="float" office:value="0.965925826289068">
            <text:p>0,965926</text:p>
          </table:table-cell>
          <table:table-cell table:formula="oooc:=ASIN([.B75])*180/PI()" office:value-type="float" office:value="75">
            <text:p>75,00000000</text:p>
          </table:table-cell>
          <table:table-cell/>
        </table:table-row>
        <table:table-row table:style-name="ro1">
          <table:table-cell office:value-type="float" office:value="76">
            <text:p>76</text:p>
          </table:table-cell>
          <table:table-cell table:formula="oooc:=SIN([.A76]*PI()/180)" office:value-type="float" office:value="0.970295726275996">
            <text:p>0,970296</text:p>
          </table:table-cell>
          <table:table-cell table:formula="oooc:=ASIN([.B76])*180/PI()" office:value-type="float" office:value="76">
            <text:p>76,00000000</text:p>
          </table:table-cell>
          <table:table-cell/>
        </table:table-row>
        <table:table-row table:style-name="ro1">
          <table:table-cell office:value-type="float" office:value="77">
            <text:p>77</text:p>
          </table:table-cell>
          <table:table-cell table:formula="oooc:=SIN([.A77]*PI()/180)" office:value-type="float" office:value="0.974370064785235">
            <text:p>0,974370</text:p>
          </table:table-cell>
          <table:table-cell table:formula="oooc:=ASIN([.B77])*180/PI()" office:value-type="float" office:value="77">
            <text:p>77,00000000</text:p>
          </table:table-cell>
          <table:table-cell/>
        </table:table-row>
        <table:table-row table:style-name="ro1">
          <table:table-cell office:value-type="float" office:value="78">
            <text:p>78</text:p>
          </table:table-cell>
          <table:table-cell table:formula="oooc:=SIN([.A78]*PI()/180)" office:value-type="float" office:value="0.978147600733806">
            <text:p>0,978148</text:p>
          </table:table-cell>
          <table:table-cell table:formula="oooc:=ASIN([.B78])*180/PI()" office:value-type="float" office:value="78">
            <text:p>78,00000000</text:p>
          </table:table-cell>
          <table:table-cell/>
        </table:table-row>
        <table:table-row table:style-name="ro1">
          <table:table-cell office:value-type="float" office:value="79">
            <text:p>79</text:p>
          </table:table-cell>
          <table:table-cell table:formula="oooc:=SIN([.A79]*PI()/180)" office:value-type="float" office:value="0.981627183447664">
            <text:p>0,981627</text:p>
          </table:table-cell>
          <table:table-cell table:formula="oooc:=ASIN([.B79])*180/PI()" office:value-type="float" office:value="79">
            <text:p>79,00000000</text:p>
          </table:table-cell>
          <table:table-cell/>
        </table:table-row>
        <table:table-row table:style-name="ro1">
          <table:table-cell office:value-type="float" office:value="80">
            <text:p>80</text:p>
          </table:table-cell>
          <table:table-cell table:formula="oooc:=SIN([.A80]*PI()/180)" office:value-type="float" office:value="0.984807753012208">
            <text:p>0,984808</text:p>
          </table:table-cell>
          <table:table-cell table:formula="oooc:=ASIN([.B80])*180/PI()" office:value-type="float" office:value="80">
            <text:p>80,00000000</text:p>
          </table:table-cell>
          <table:table-cell/>
        </table:table-row>
        <table:table-row table:style-name="ro1">
          <table:table-cell office:value-type="float" office:value="81">
            <text:p>81</text:p>
          </table:table-cell>
          <table:table-cell table:formula="oooc:=SIN([.A81]*PI()/180)" office:value-type="float" office:value="0.987688340595138">
            <text:p>0,987688</text:p>
          </table:table-cell>
          <table:table-cell table:formula="oooc:=ASIN([.B81])*180/PI()" office:value-type="float" office:value="81">
            <text:p>81,00000000</text:p>
          </table:table-cell>
          <table:table-cell/>
        </table:table-row>
        <table:table-row table:style-name="ro1">
          <table:table-cell office:value-type="float" office:value="82">
            <text:p>82</text:p>
          </table:table-cell>
          <table:table-cell table:formula="oooc:=SIN([.A82]*PI()/180)" office:value-type="float" office:value="0.99026806874157">
            <text:p>0,990268</text:p>
          </table:table-cell>
          <table:table-cell table:formula="oooc:=ASIN([.B82])*180/PI()" office:value-type="float" office:value="82">
            <text:p>82,00000000</text:p>
          </table:table-cell>
          <table:table-cell/>
        </table:table-row>
        <table:table-row table:style-name="ro1">
          <table:table-cell office:value-type="float" office:value="83">
            <text:p>83</text:p>
          </table:table-cell>
          <table:table-cell table:formula="oooc:=SIN([.A83]*PI()/180)" office:value-type="float" office:value="0.992546151641322">
            <text:p>0,992546</text:p>
          </table:table-cell>
          <table:table-cell table:formula="oooc:=ASIN([.B83])*180/PI()" office:value-type="float" office:value="83">
            <text:p>83,00000000</text:p>
          </table:table-cell>
          <table:table-cell/>
        </table:table-row>
        <table:table-row table:style-name="ro1">
          <table:table-cell office:value-type="float" office:value="84">
            <text:p>84</text:p>
          </table:table-cell>
          <table:table-cell table:formula="oooc:=SIN([.A84]*PI()/180)" office:value-type="float" office:value="0.994521895368273">
            <text:p>0,994522</text:p>
          </table:table-cell>
          <table:table-cell table:formula="oooc:=ASIN([.B84])*180/PI()" office:value-type="float" office:value="84">
            <text:p>84,00000000</text:p>
          </table:table-cell>
          <table:table-cell/>
        </table:table-row>
        <table:table-row table:style-name="ro1">
          <table:table-cell office:value-type="float" office:value="85">
            <text:p>85</text:p>
          </table:table-cell>
          <table:table-cell table:formula="oooc:=SIN([.A85]*PI()/180)" office:value-type="float" office:value="0.996194698091746">
            <text:p>0,996195</text:p>
          </table:table-cell>
          <table:table-cell table:formula="oooc:=ASIN([.B85])*180/PI()" office:value-type="float" office:value="85">
            <text:p>85,00000000</text:p>
          </table:table-cell>
          <table:table-cell/>
        </table:table-row>
        <table:table-row table:style-name="ro1">
          <table:table-cell office:value-type="float" office:value="86">
            <text:p>86</text:p>
          </table:table-cell>
          <table:table-cell table:formula="oooc:=SIN([.A86]*PI()/180)" office:value-type="float" office:value="0.997564050259824">
            <text:p>0,997564</text:p>
          </table:table-cell>
          <table:table-cell table:formula="oooc:=ASIN([.B86])*180/PI()" office:value-type="float" office:value="86">
            <text:p>86,00000000</text:p>
          </table:table-cell>
          <table:table-cell/>
        </table:table-row>
        <table:table-row table:style-name="ro1">
          <table:table-cell office:value-type="float" office:value="87">
            <text:p>87</text:p>
          </table:table-cell>
          <table:table-cell table:formula="oooc:=SIN([.A87]*PI()/180)" office:value-type="float" office:value="0.998629534754574">
            <text:p>0,998630</text:p>
          </table:table-cell>
          <table:table-cell table:formula="oooc:=ASIN([.B87])*180/PI()" office:value-type="float" office:value="87">
            <text:p>87,00000000</text:p>
          </table:table-cell>
          <table:table-cell/>
        </table:table-row>
        <table:table-row table:style-name="ro1">
          <table:table-cell office:value-type="float" office:value="88">
            <text:p>88</text:p>
          </table:table-cell>
          <table:table-cell table:formula="oooc:=SIN([.A88]*PI()/180)" office:value-type="float" office:value="0.999390827019096">
            <text:p>0,999391</text:p>
          </table:table-cell>
          <table:table-cell table:formula="oooc:=ASIN([.B88])*180/PI()" office:value-type="float" office:value="88">
            <text:p>88,00000000</text:p>
          </table:table-cell>
          <table:table-cell/>
        </table:table-row>
        <table:table-row table:style-name="ro1">
          <table:table-cell office:value-type="float" office:value="89">
            <text:p>89</text:p>
          </table:table-cell>
          <table:table-cell table:formula="oooc:=SIN([.A89]*PI()/180)" office:value-type="float" office:value="0.999847695156391">
            <text:p>0,999848</text:p>
          </table:table-cell>
          <table:table-cell table:formula="oooc:=ASIN([.B89])*180/PI()" office:value-type="float" office:value="89.0000000000001">
            <text:p>89,00000000</text:p>
          </table:table-cell>
          <table:table-cell/>
        </table:table-row>
        <table:table-row table:style-name="ro1">
          <table:table-cell office:value-type="float" office:value="90">
            <text:p>90</text:p>
          </table:table-cell>
          <table:table-cell table:formula="oooc:=SIN([.A90]*PI()/180)" office:value-type="float" office:value="1">
            <text:p>1,000000</text:p>
          </table:table-cell>
          <table:table-cell table:formula="oooc:=ASIN([.B90])*180/PI()" office:value-type="float" office:value="90">
            <text:p>90,00000000</text:p>
          </table:table-cell>
          <table:table-cell/>
        </table:table-row>
        <table:table-row table:style-name="ro1">
          <table:table-cell office:value-type="float" office:value="91">
            <text:p>91</text:p>
          </table:table-cell>
          <table:table-cell table:formula="oooc:=SIN([.A91]*PI()/180)" office:value-type="float" office:value="0.999847695156391">
            <text:p>0,999848</text:p>
          </table:table-cell>
          <table:table-cell table:formula="oooc:=ASIN([.B91])*180/PI()" office:value-type="float" office:value="89.0000000000001">
            <text:p>89,00000000</text:p>
          </table:table-cell>
          <table:table-cell/>
        </table:table-row>
        <table:table-row table:style-name="ro1">
          <table:table-cell office:value-type="float" office:value="92">
            <text:p>92</text:p>
          </table:table-cell>
          <table:table-cell table:formula="oooc:=SIN([.A92]*PI()/180)" office:value-type="float" office:value="0.999390827019096">
            <text:p>0,999391</text:p>
          </table:table-cell>
          <table:table-cell table:formula="oooc:=ASIN([.B92])*180/PI()" office:value-type="float" office:value="88">
            <text:p>88,00000000</text:p>
          </table:table-cell>
          <table:table-cell/>
        </table:table-row>
        <table:table-row table:style-name="ro1">
          <table:table-cell office:value-type="float" office:value="93">
            <text:p>93</text:p>
          </table:table-cell>
          <table:table-cell table:formula="oooc:=SIN([.A93]*PI()/180)" office:value-type="float" office:value="0.998629534754574">
            <text:p>0,998630</text:p>
          </table:table-cell>
          <table:table-cell table:formula="oooc:=ASIN([.B93])*180/PI()" office:value-type="float" office:value="87">
            <text:p>87,00000000</text:p>
          </table:table-cell>
          <table:table-cell/>
        </table:table-row>
        <table:table-row table:style-name="ro1">
          <table:table-cell office:value-type="float" office:value="94">
            <text:p>94</text:p>
          </table:table-cell>
          <table:table-cell table:formula="oooc:=SIN([.A94]*PI()/180)" office:value-type="float" office:value="0.997564050259824">
            <text:p>0,997564</text:p>
          </table:table-cell>
          <table:table-cell table:formula="oooc:=ASIN([.B94])*180/PI()" office:value-type="float" office:value="86">
            <text:p>86,00000000</text:p>
          </table:table-cell>
          <table:table-cell/>
        </table:table-row>
        <table:table-row table:style-name="ro1">
          <table:table-cell office:value-type="float" office:value="95">
            <text:p>95</text:p>
          </table:table-cell>
          <table:table-cell table:formula="oooc:=SIN([.A95]*PI()/180)" office:value-type="float" office:value="0.996194698091746">
            <text:p>0,996195</text:p>
          </table:table-cell>
          <table:table-cell table:formula="oooc:=ASIN([.B95])*180/PI()" office:value-type="float" office:value="85">
            <text:p>85,00000000</text:p>
          </table:table-cell>
          <table:table-cell/>
        </table:table-row>
        <table:table-row table:style-name="ro1">
          <table:table-cell office:value-type="float" office:value="96">
            <text:p>96</text:p>
          </table:table-cell>
          <table:table-cell table:formula="oooc:=SIN([.A96]*PI()/180)" office:value-type="float" office:value="0.994521895368273">
            <text:p>0,994522</text:p>
          </table:table-cell>
          <table:table-cell table:formula="oooc:=ASIN([.B96])*180/PI()" office:value-type="float" office:value="84">
            <text:p>84,00000000</text:p>
          </table:table-cell>
          <table:table-cell/>
        </table:table-row>
        <table:table-row table:style-name="ro1">
          <table:table-cell office:value-type="float" office:value="97">
            <text:p>97</text:p>
          </table:table-cell>
          <table:table-cell table:formula="oooc:=SIN([.A97]*PI()/180)" office:value-type="float" office:value="0.992546151641322">
            <text:p>0,992546</text:p>
          </table:table-cell>
          <table:table-cell table:formula="oooc:=ASIN([.B97])*180/PI()" office:value-type="float" office:value="83">
            <text:p>83,00000000</text:p>
          </table:table-cell>
          <table:table-cell/>
        </table:table-row>
        <table:table-row table:style-name="ro1">
          <table:table-cell office:value-type="float" office:value="98">
            <text:p>98</text:p>
          </table:table-cell>
          <table:table-cell table:formula="oooc:=SIN([.A98]*PI()/180)" office:value-type="float" office:value="0.99026806874157">
            <text:p>0,990268</text:p>
          </table:table-cell>
          <table:table-cell table:formula="oooc:=ASIN([.B98])*180/PI()" office:value-type="float" office:value="82">
            <text:p>82,00000000</text:p>
          </table:table-cell>
          <table:table-cell/>
        </table:table-row>
        <table:table-row table:style-name="ro1">
          <table:table-cell office:value-type="float" office:value="99">
            <text:p>99</text:p>
          </table:table-cell>
          <table:table-cell table:formula="oooc:=SIN([.A99]*PI()/180)" office:value-type="float" office:value="0.987688340595138">
            <text:p>0,987688</text:p>
          </table:table-cell>
          <table:table-cell table:formula="oooc:=ASIN([.B99])*180/PI()" office:value-type="float" office:value="81">
            <text:p>81,00000000</text:p>
          </table:table-cell>
          <table:table-cell/>
        </table:table-row>
        <table:table-row table:style-name="ro1">
          <table:table-cell office:value-type="float" office:value="100">
            <text:p>100</text:p>
          </table:table-cell>
          <table:table-cell table:formula="oooc:=SIN([.A100]*PI()/180)" office:value-type="float" office:value="0.984807753012208">
            <text:p>0,984808</text:p>
          </table:table-cell>
          <table:table-cell table:formula="oooc:=ASIN([.B100])*180/PI()" office:value-type="float" office:value="80">
            <text:p>80,00000000</text:p>
          </table:table-cell>
          <table:table-cell/>
        </table:table-row>
        <table:table-row table:style-name="ro1">
          <table:table-cell office:value-type="float" office:value="101">
            <text:p>101</text:p>
          </table:table-cell>
          <table:table-cell table:formula="oooc:=SIN([.A101]*PI()/180)" office:value-type="float" office:value="0.981627183447664">
            <text:p>0,981627</text:p>
          </table:table-cell>
          <table:table-cell table:formula="oooc:=ASIN([.B101])*180/PI()" office:value-type="float" office:value="79">
            <text:p>79,00000000</text:p>
          </table:table-cell>
          <table:table-cell/>
        </table:table-row>
        <table:table-row table:style-name="ro1">
          <table:table-cell office:value-type="float" office:value="102">
            <text:p>102</text:p>
          </table:table-cell>
          <table:table-cell table:formula="oooc:=SIN([.A102]*PI()/180)" office:value-type="float" office:value="0.978147600733806">
            <text:p>0,978148</text:p>
          </table:table-cell>
          <table:table-cell table:formula="oooc:=ASIN([.B102])*180/PI()" office:value-type="float" office:value="78">
            <text:p>78,00000000</text:p>
          </table:table-cell>
          <table:table-cell/>
        </table:table-row>
        <table:table-row table:style-name="ro1">
          <table:table-cell office:value-type="float" office:value="103">
            <text:p>103</text:p>
          </table:table-cell>
          <table:table-cell table:formula="oooc:=SIN([.A103]*PI()/180)" office:value-type="float" office:value="0.974370064785235">
            <text:p>0,974370</text:p>
          </table:table-cell>
          <table:table-cell table:formula="oooc:=ASIN([.B103])*180/PI()" office:value-type="float" office:value="77">
            <text:p>77,00000000</text:p>
          </table:table-cell>
          <table:table-cell/>
        </table:table-row>
        <table:table-row table:style-name="ro1">
          <table:table-cell office:value-type="float" office:value="104">
            <text:p>104</text:p>
          </table:table-cell>
          <table:table-cell table:formula="oooc:=SIN([.A104]*PI()/180)" office:value-type="float" office:value="0.970295726275996">
            <text:p>0,970296</text:p>
          </table:table-cell>
          <table:table-cell table:formula="oooc:=ASIN([.B104])*180/PI()" office:value-type="float" office:value="76">
            <text:p>76,00000000</text:p>
          </table:table-cell>
          <table:table-cell/>
        </table:table-row>
        <table:table-row table:style-name="ro1">
          <table:table-cell office:value-type="float" office:value="105">
            <text:p>105</text:p>
          </table:table-cell>
          <table:table-cell table:formula="oooc:=SIN([.A105]*PI()/180)" office:value-type="float" office:value="0.965925826289068">
            <text:p>0,965926</text:p>
          </table:table-cell>
          <table:table-cell table:formula="oooc:=ASIN([.B105])*180/PI()" office:value-type="float" office:value="75">
            <text:p>75,00000000</text:p>
          </table:table-cell>
          <table:table-cell/>
        </table:table-row>
        <table:table-row table:style-name="ro1">
          <table:table-cell office:value-type="float" office:value="106">
            <text:p>106</text:p>
          </table:table-cell>
          <table:table-cell table:formula="oooc:=SIN([.A106]*PI()/180)" office:value-type="float" office:value="0.961261695938319">
            <text:p>0,961262</text:p>
          </table:table-cell>
          <table:table-cell table:formula="oooc:=ASIN([.B106])*180/PI()" office:value-type="float" office:value="74">
            <text:p>74,00000000</text:p>
          </table:table-cell>
          <table:table-cell/>
        </table:table-row>
        <table:table-row table:style-name="ro1">
          <table:table-cell office:value-type="float" office:value="107">
            <text:p>107</text:p>
          </table:table-cell>
          <table:table-cell table:formula="oooc:=SIN([.A107]*PI()/180)" office:value-type="float" office:value="0.956304755963036">
            <text:p>0,956305</text:p>
          </table:table-cell>
          <table:table-cell table:formula="oooc:=ASIN([.B107])*180/PI()" office:value-type="float" office:value="73">
            <text:p>73,00000000</text:p>
          </table:table-cell>
          <table:table-cell/>
        </table:table-row>
        <table:table-row table:style-name="ro1">
          <table:table-cell office:value-type="float" office:value="108">
            <text:p>108</text:p>
          </table:table-cell>
          <table:table-cell table:formula="oooc:=SIN([.A108]*PI()/180)" office:value-type="float" office:value="0.951056516295154">
            <text:p>0,951057</text:p>
          </table:table-cell>
          <table:table-cell table:formula="oooc:=ASIN([.B108])*180/PI()" office:value-type="float" office:value="72">
            <text:p>72,00000000</text:p>
          </table:table-cell>
          <table:table-cell/>
        </table:table-row>
        <table:table-row table:style-name="ro1">
          <table:table-cell office:value-type="float" office:value="109">
            <text:p>109</text:p>
          </table:table-cell>
          <table:table-cell table:formula="oooc:=SIN([.A109]*PI()/180)" office:value-type="float" office:value="0.945518575599317">
            <text:p>0,945519</text:p>
          </table:table-cell>
          <table:table-cell table:formula="oooc:=ASIN([.B109])*180/PI()" office:value-type="float" office:value="71">
            <text:p>71,00000000</text:p>
          </table:table-cell>
          <table:table-cell/>
        </table:table-row>
        <table:table-row table:style-name="ro1">
          <table:table-cell office:value-type="float" office:value="110">
            <text:p>110</text:p>
          </table:table-cell>
          <table:table-cell table:formula="oooc:=SIN([.A110]*PI()/180)" office:value-type="float" office:value="0.939692620785908">
            <text:p>0,939693</text:p>
          </table:table-cell>
          <table:table-cell table:formula="oooc:=ASIN([.B110])*180/PI()" office:value-type="float" office:value="70">
            <text:p>70,00000000</text:p>
          </table:table-cell>
          <table:table-cell/>
        </table:table-row>
        <table:table-row table:style-name="ro1">
          <table:table-cell office:value-type="float" office:value="111">
            <text:p>111</text:p>
          </table:table-cell>
          <table:table-cell table:formula="oooc:=SIN([.A111]*PI()/180)" office:value-type="float" office:value="0.933580426497202">
            <text:p>0,933580</text:p>
          </table:table-cell>
          <table:table-cell table:formula="oooc:=ASIN([.B111])*180/PI()" office:value-type="float" office:value="69">
            <text:p>69,00000000</text:p>
          </table:table-cell>
          <table:table-cell/>
        </table:table-row>
        <table:table-row table:style-name="ro1">
          <table:table-cell office:value-type="float" office:value="112">
            <text:p>112</text:p>
          </table:table-cell>
          <table:table-cell table:formula="oooc:=SIN([.A112]*PI()/180)" office:value-type="float" office:value="0.927183854566787">
            <text:p>0,927184</text:p>
          </table:table-cell>
          <table:table-cell table:formula="oooc:=ASIN([.B112])*180/PI()" office:value-type="float" office:value="68">
            <text:p>68,00000000</text:p>
          </table:table-cell>
          <table:table-cell/>
        </table:table-row>
        <table:table-row table:style-name="ro1">
          <table:table-cell office:value-type="float" office:value="113">
            <text:p>113</text:p>
          </table:table-cell>
          <table:table-cell table:formula="oooc:=SIN([.A113]*PI()/180)" office:value-type="float" office:value="0.92050485345244">
            <text:p>0,920505</text:p>
          </table:table-cell>
          <table:table-cell table:formula="oooc:=ASIN([.B113])*180/PI()" office:value-type="float" office:value="67">
            <text:p>67,00000000</text:p>
          </table:table-cell>
          <table:table-cell/>
        </table:table-row>
        <table:table-row table:style-name="ro1">
          <table:table-cell office:value-type="float" office:value="114">
            <text:p>114</text:p>
          </table:table-cell>
          <table:table-cell table:formula="oooc:=SIN([.A114]*PI()/180)" office:value-type="float" office:value="0.913545457642601">
            <text:p>0,913545</text:p>
          </table:table-cell>
          <table:table-cell table:formula="oooc:=ASIN([.B114])*180/PI()" office:value-type="float" office:value="66">
            <text:p>66,00000000</text:p>
          </table:table-cell>
          <table:table-cell/>
        </table:table-row>
        <table:table-row table:style-name="ro1">
          <table:table-cell office:value-type="float" office:value="115">
            <text:p>115</text:p>
          </table:table-cell>
          <table:table-cell table:formula="oooc:=SIN([.A115]*PI()/180)" office:value-type="float" office:value="0.90630778703665">
            <text:p>0,906308</text:p>
          </table:table-cell>
          <table:table-cell table:formula="oooc:=ASIN([.B115])*180/PI()" office:value-type="float" office:value="65">
            <text:p>65,00000000</text:p>
          </table:table-cell>
          <table:table-cell/>
        </table:table-row>
        <table:table-row table:style-name="ro1">
          <table:table-cell office:value-type="float" office:value="116">
            <text:p>116</text:p>
          </table:table-cell>
          <table:table-cell table:formula="oooc:=SIN([.A116]*PI()/180)" office:value-type="float" office:value="0.898794046299167">
            <text:p>0,898794</text:p>
          </table:table-cell>
          <table:table-cell table:formula="oooc:=ASIN([.B116])*180/PI()" office:value-type="float" office:value="64">
            <text:p>64,00000000</text:p>
          </table:table-cell>
          <table:table-cell/>
        </table:table-row>
        <table:table-row table:style-name="ro1">
          <table:table-cell office:value-type="float" office:value="117">
            <text:p>117</text:p>
          </table:table-cell>
          <table:table-cell table:formula="oooc:=SIN([.A117]*PI()/180)" office:value-type="float" office:value="0.891006524188368">
            <text:p>0,891007</text:p>
          </table:table-cell>
          <table:table-cell table:formula="oooc:=ASIN([.B117])*180/PI()" office:value-type="float" office:value="63">
            <text:p>63,00000000</text:p>
          </table:table-cell>
          <table:table-cell/>
        </table:table-row>
        <table:table-row table:style-name="ro1">
          <table:table-cell office:value-type="float" office:value="118">
            <text:p>118</text:p>
          </table:table-cell>
          <table:table-cell table:formula="oooc:=SIN([.A118]*PI()/180)" office:value-type="float" office:value="0.882947592858927">
            <text:p>0,882948</text:p>
          </table:table-cell>
          <table:table-cell table:formula="oooc:=ASIN([.B118])*180/PI()" office:value-type="float" office:value="62">
            <text:p>62,00000000</text:p>
          </table:table-cell>
          <table:table-cell/>
        </table:table-row>
        <table:table-row table:style-name="ro1">
          <table:table-cell office:value-type="float" office:value="119">
            <text:p>119</text:p>
          </table:table-cell>
          <table:table-cell table:formula="oooc:=SIN([.A119]*PI()/180)" office:value-type="float" office:value="0.874619707139396">
            <text:p>0,874620</text:p>
          </table:table-cell>
          <table:table-cell table:formula="oooc:=ASIN([.B119])*180/PI()" office:value-type="float" office:value="61">
            <text:p>61,00000000</text:p>
          </table:table-cell>
          <table:table-cell/>
        </table:table-row>
        <table:table-row table:style-name="ro1">
          <table:table-cell office:value-type="float" office:value="120">
            <text:p>120</text:p>
          </table:table-cell>
          <table:table-cell table:formula="oooc:=SIN([.A120]*PI()/180)" office:value-type="float" office:value="0.866025403784439">
            <text:p>0,866025</text:p>
          </table:table-cell>
          <table:table-cell table:formula="oooc:=ASIN([.B120])*180/PI()" office:value-type="float" office:value="60">
            <text:p>60,00000000</text:p>
          </table:table-cell>
          <table:table-cell/>
        </table:table-row>
        <table:table-row table:style-name="ro1">
          <table:table-cell office:value-type="float" office:value="121">
            <text:p>121</text:p>
          </table:table-cell>
          <table:table-cell table:formula="oooc:=SIN([.A121]*PI()/180)" office:value-type="float" office:value="0.857167300702112">
            <text:p>0,857167</text:p>
          </table:table-cell>
          <table:table-cell table:formula="oooc:=ASIN([.B121])*180/PI()" office:value-type="float" office:value="59">
            <text:p>59,00000000</text:p>
          </table:table-cell>
          <table:table-cell/>
        </table:table-row>
        <table:table-row table:style-name="ro1">
          <table:table-cell office:value-type="float" office:value="122">
            <text:p>122</text:p>
          </table:table-cell>
          <table:table-cell table:formula="oooc:=SIN([.A122]*PI()/180)" office:value-type="float" office:value="0.848048096156426">
            <text:p>0,848048</text:p>
          </table:table-cell>
          <table:table-cell table:formula="oooc:=ASIN([.B122])*180/PI()" office:value-type="float" office:value="58">
            <text:p>58,00000000</text:p>
          </table:table-cell>
          <table:table-cell/>
        </table:table-row>
        <table:table-row table:style-name="ro1">
          <table:table-cell office:value-type="float" office:value="123">
            <text:p>123</text:p>
          </table:table-cell>
          <table:table-cell table:formula="oooc:=SIN([.A123]*PI()/180)" office:value-type="float" office:value="0.838670567945424">
            <text:p>0,838671</text:p>
          </table:table-cell>
          <table:table-cell table:formula="oooc:=ASIN([.B123])*180/PI()" office:value-type="float" office:value="57">
            <text:p>57,00000000</text:p>
          </table:table-cell>
          <table:table-cell/>
        </table:table-row>
        <table:table-row table:style-name="ro1">
          <table:table-cell office:value-type="float" office:value="124">
            <text:p>124</text:p>
          </table:table-cell>
          <table:table-cell table:formula="oooc:=SIN([.A124]*PI()/180)" office:value-type="float" office:value="0.829037572555042">
            <text:p>0,829038</text:p>
          </table:table-cell>
          <table:table-cell table:formula="oooc:=ASIN([.B124])*180/PI()" office:value-type="float" office:value="56">
            <text:p>56,00000000</text:p>
          </table:table-cell>
          <table:table-cell/>
        </table:table-row>
        <table:table-row table:style-name="ro1">
          <table:table-cell office:value-type="float" office:value="125">
            <text:p>125</text:p>
          </table:table-cell>
          <table:table-cell table:formula="oooc:=SIN([.A125]*PI()/180)" office:value-type="float" office:value="0.819152044288992">
            <text:p>0,819152</text:p>
          </table:table-cell>
          <table:table-cell table:formula="oooc:=ASIN([.B125])*180/PI()" office:value-type="float" office:value="55">
            <text:p>55,00000000</text:p>
          </table:table-cell>
          <table:table-cell/>
        </table:table-row>
        <table:table-row table:style-name="ro1">
          <table:table-cell office:value-type="float" office:value="126">
            <text:p>126</text:p>
          </table:table-cell>
          <table:table-cell table:formula="oooc:=SIN([.A126]*PI()/180)" office:value-type="float" office:value="0.809016994374947">
            <text:p>0,809017</text:p>
          </table:table-cell>
          <table:table-cell table:formula="oooc:=ASIN([.B126])*180/PI()" office:value-type="float" office:value="54">
            <text:p>54,00000000</text:p>
          </table:table-cell>
          <table:table-cell/>
        </table:table-row>
        <table:table-row table:style-name="ro1">
          <table:table-cell office:value-type="float" office:value="127">
            <text:p>127</text:p>
          </table:table-cell>
          <table:table-cell table:formula="oooc:=SIN([.A127]*PI()/180)" office:value-type="float" office:value="0.798635510047293">
            <text:p>0,798636</text:p>
          </table:table-cell>
          <table:table-cell table:formula="oooc:=ASIN([.B127])*180/PI()" office:value-type="float" office:value="53">
            <text:p>53,00000000</text:p>
          </table:table-cell>
          <table:table-cell/>
        </table:table-row>
        <table:table-row table:style-name="ro1">
          <table:table-cell office:value-type="float" office:value="128">
            <text:p>128</text:p>
          </table:table-cell>
          <table:table-cell table:formula="oooc:=SIN([.A128]*PI()/180)" office:value-type="float" office:value="0.788010753606722">
            <text:p>0,788011</text:p>
          </table:table-cell>
          <table:table-cell table:formula="oooc:=ASIN([.B128])*180/PI()" office:value-type="float" office:value="52">
            <text:p>52,00000000</text:p>
          </table:table-cell>
          <table:table-cell/>
        </table:table-row>
        <table:table-row table:style-name="ro1">
          <table:table-cell office:value-type="float" office:value="129">
            <text:p>129</text:p>
          </table:table-cell>
          <table:table-cell table:formula="oooc:=SIN([.A129]*PI()/180)" office:value-type="float" office:value="0.777145961456971">
            <text:p>0,777146</text:p>
          </table:table-cell>
          <table:table-cell table:formula="oooc:=ASIN([.B129])*180/PI()" office:value-type="float" office:value="51">
            <text:p>51,00000000</text:p>
          </table:table-cell>
          <table:table-cell/>
        </table:table-row>
        <table:table-row table:style-name="ro1">
          <table:table-cell office:value-type="float" office:value="130">
            <text:p>130</text:p>
          </table:table-cell>
          <table:table-cell table:formula="oooc:=SIN([.A130]*PI()/180)" office:value-type="float" office:value="0.766044443118978">
            <text:p>0,766044</text:p>
          </table:table-cell>
          <table:table-cell table:formula="oooc:=ASIN([.B130])*180/PI()" office:value-type="float" office:value="50">
            <text:p>50,00000000</text:p>
          </table:table-cell>
          <table:table-cell/>
        </table:table-row>
        <table:table-row table:style-name="ro1">
          <table:table-cell office:value-type="float" office:value="131">
            <text:p>131</text:p>
          </table:table-cell>
          <table:table-cell table:formula="oooc:=SIN([.A131]*PI()/180)" office:value-type="float" office:value="0.754709580222772">
            <text:p>0,754710</text:p>
          </table:table-cell>
          <table:table-cell table:formula="oooc:=ASIN([.B131])*180/PI()" office:value-type="float" office:value="49">
            <text:p>49,00000000</text:p>
          </table:table-cell>
          <table:table-cell/>
        </table:table-row>
        <table:table-row table:style-name="ro1">
          <table:table-cell office:value-type="float" office:value="132">
            <text:p>132</text:p>
          </table:table-cell>
          <table:table-cell table:formula="oooc:=SIN([.A132]*PI()/180)" office:value-type="float" office:value="0.743144825477394">
            <text:p>0,743145</text:p>
          </table:table-cell>
          <table:table-cell table:formula="oooc:=ASIN([.B132])*180/PI()" office:value-type="float" office:value="48">
            <text:p>48,00000000</text:p>
          </table:table-cell>
          <table:table-cell/>
        </table:table-row>
        <table:table-row table:style-name="ro1">
          <table:table-cell office:value-type="float" office:value="133">
            <text:p>133</text:p>
          </table:table-cell>
          <table:table-cell table:formula="oooc:=SIN([.A133]*PI()/180)" office:value-type="float" office:value="0.731353701619171">
            <text:p>0,731354</text:p>
          </table:table-cell>
          <table:table-cell table:formula="oooc:=ASIN([.B133])*180/PI()" office:value-type="float" office:value="47">
            <text:p>47,00000000</text:p>
          </table:table-cell>
          <table:table-cell/>
        </table:table-row>
        <table:table-row table:style-name="ro1">
          <table:table-cell office:value-type="float" office:value="134">
            <text:p>134</text:p>
          </table:table-cell>
          <table:table-cell table:formula="oooc:=SIN([.A134]*PI()/180)" office:value-type="float" office:value="0.719339800338651">
            <text:p>0,719340</text:p>
          </table:table-cell>
          <table:table-cell table:formula="oooc:=ASIN([.B134])*180/PI()" office:value-type="float" office:value="46">
            <text:p>46,00000000</text:p>
          </table:table-cell>
          <table:table-cell/>
        </table:table-row>
        <table:table-row table:style-name="ro1">
          <table:table-cell office:value-type="float" office:value="135">
            <text:p>135</text:p>
          </table:table-cell>
          <table:table-cell table:formula="oooc:=SIN([.A135]*PI()/180)" office:value-type="float" office:value="0.707106781186548">
            <text:p>0,707107</text:p>
          </table:table-cell>
          <table:table-cell table:formula="oooc:=ASIN([.B135])*180/PI()" office:value-type="float" office:value="45">
            <text:p>45,00000000</text:p>
          </table:table-cell>
          <table:table-cell/>
        </table:table-row>
        <table:table-row table:style-name="ro1">
          <table:table-cell office:value-type="float" office:value="136">
            <text:p>136</text:p>
          </table:table-cell>
          <table:table-cell table:formula="oooc:=SIN([.A136]*PI()/180)" office:value-type="float" office:value="0.694658370458997">
            <text:p>0,694658</text:p>
          </table:table-cell>
          <table:table-cell table:formula="oooc:=ASIN([.B136])*180/PI()" office:value-type="float" office:value="44">
            <text:p>44,00000000</text:p>
          </table:table-cell>
          <table:table-cell/>
        </table:table-row>
        <table:table-row table:style-name="ro1">
          <table:table-cell office:value-type="float" office:value="137">
            <text:p>137</text:p>
          </table:table-cell>
          <table:table-cell table:formula="oooc:=SIN([.A137]*PI()/180)" office:value-type="float" office:value="0.681998360062499">
            <text:p>0,681998</text:p>
          </table:table-cell>
          <table:table-cell table:formula="oooc:=ASIN([.B137])*180/PI()" office:value-type="float" office:value="43">
            <text:p>43,00000000</text:p>
          </table:table-cell>
          <table:table-cell/>
        </table:table-row>
        <table:table-row table:style-name="ro1">
          <table:table-cell office:value-type="float" office:value="138">
            <text:p>138</text:p>
          </table:table-cell>
          <table:table-cell table:formula="oooc:=SIN([.A138]*PI()/180)" office:value-type="float" office:value="0.669130606358858">
            <text:p>0,669131</text:p>
          </table:table-cell>
          <table:table-cell table:formula="oooc:=ASIN([.B138])*180/PI()" office:value-type="float" office:value="42">
            <text:p>42,00000000</text:p>
          </table:table-cell>
          <table:table-cell/>
        </table:table-row>
        <table:table-row table:style-name="ro1">
          <table:table-cell office:value-type="float" office:value="139">
            <text:p>139</text:p>
          </table:table-cell>
          <table:table-cell table:formula="oooc:=SIN([.A139]*PI()/180)" office:value-type="float" office:value="0.656059028990507">
            <text:p>0,656059</text:p>
          </table:table-cell>
          <table:table-cell table:formula="oooc:=ASIN([.B139])*180/PI()" office:value-type="float" office:value="41">
            <text:p>41,00000000</text:p>
          </table:table-cell>
          <table:table-cell/>
        </table:table-row>
        <table:table-row table:style-name="ro1">
          <table:table-cell office:value-type="float" office:value="140">
            <text:p>140</text:p>
          </table:table-cell>
          <table:table-cell table:formula="oooc:=SIN([.A140]*PI()/180)" office:value-type="float" office:value="0.642787609686539">
            <text:p>0,642788</text:p>
          </table:table-cell>
          <table:table-cell table:formula="oooc:=ASIN([.B140])*180/PI()" office:value-type="float" office:value="40">
            <text:p>40,00000000</text:p>
          </table:table-cell>
          <table:table-cell/>
        </table:table-row>
        <table:table-row table:style-name="ro1">
          <table:table-cell office:value-type="float" office:value="141">
            <text:p>141</text:p>
          </table:table-cell>
          <table:table-cell table:formula="oooc:=SIN([.A141]*PI()/180)" office:value-type="float" office:value="0.629320391049838">
            <text:p>0,629320</text:p>
          </table:table-cell>
          <table:table-cell table:formula="oooc:=ASIN([.B141])*180/PI()" office:value-type="float" office:value="39">
            <text:p>39,00000000</text:p>
          </table:table-cell>
          <table:table-cell/>
        </table:table-row>
        <table:table-row table:style-name="ro1">
          <table:table-cell office:value-type="float" office:value="142">
            <text:p>142</text:p>
          </table:table-cell>
          <table:table-cell table:formula="oooc:=SIN([.A142]*PI()/180)" office:value-type="float" office:value="0.615661475325658">
            <text:p>0,615661</text:p>
          </table:table-cell>
          <table:table-cell table:formula="oooc:=ASIN([.B142])*180/PI()" office:value-type="float" office:value="38">
            <text:p>38,00000000</text:p>
          </table:table-cell>
          <table:table-cell/>
        </table:table-row>
        <table:table-row table:style-name="ro1">
          <table:table-cell office:value-type="float" office:value="143">
            <text:p>143</text:p>
          </table:table-cell>
          <table:table-cell table:formula="oooc:=SIN([.A143]*PI()/180)" office:value-type="float" office:value="0.601815023152048">
            <text:p>0,601815</text:p>
          </table:table-cell>
          <table:table-cell table:formula="oooc:=ASIN([.B143])*180/PI()" office:value-type="float" office:value="37">
            <text:p>37,00000000</text:p>
          </table:table-cell>
          <table:table-cell/>
        </table:table-row>
        <table:table-row table:style-name="ro1">
          <table:table-cell office:value-type="float" office:value="144">
            <text:p>144</text:p>
          </table:table-cell>
          <table:table-cell table:formula="oooc:=SIN([.A144]*PI()/180)" office:value-type="float" office:value="0.587785252292473">
            <text:p>0,587785</text:p>
          </table:table-cell>
          <table:table-cell table:formula="oooc:=ASIN([.B144])*180/PI()" office:value-type="float" office:value="36">
            <text:p>36,00000000</text:p>
          </table:table-cell>
          <table:table-cell/>
        </table:table-row>
        <table:table-row table:style-name="ro1">
          <table:table-cell office:value-type="float" office:value="145">
            <text:p>145</text:p>
          </table:table-cell>
          <table:table-cell table:formula="oooc:=SIN([.A145]*PI()/180)" office:value-type="float" office:value="0.573576436351046">
            <text:p>0,573576</text:p>
          </table:table-cell>
          <table:table-cell table:formula="oooc:=ASIN([.B145])*180/PI()" office:value-type="float" office:value="35">
            <text:p>35,00000000</text:p>
          </table:table-cell>
          <table:table-cell/>
        </table:table-row>
        <table:table-row table:style-name="ro1">
          <table:table-cell office:value-type="float" office:value="146">
            <text:p>146</text:p>
          </table:table-cell>
          <table:table-cell table:formula="oooc:=SIN([.A146]*PI()/180)" office:value-type="float" office:value="0.559192903470747">
            <text:p>0,559193</text:p>
          </table:table-cell>
          <table:table-cell table:formula="oooc:=ASIN([.B146])*180/PI()" office:value-type="float" office:value="34">
            <text:p>34,00000000</text:p>
          </table:table-cell>
          <table:table-cell/>
        </table:table-row>
        <table:table-row table:style-name="ro1">
          <table:table-cell office:value-type="float" office:value="147">
            <text:p>147</text:p>
          </table:table-cell>
          <table:table-cell table:formula="oooc:=SIN([.A147]*PI()/180)" office:value-type="float" office:value="0.544639035015027">
            <text:p>0,544639</text:p>
          </table:table-cell>
          <table:table-cell table:formula="oooc:=ASIN([.B147])*180/PI()" office:value-type="float" office:value="33">
            <text:p>33,00000000</text:p>
          </table:table-cell>
          <table:table-cell/>
        </table:table-row>
        <table:table-row table:style-name="ro1">
          <table:table-cell office:value-type="float" office:value="148">
            <text:p>148</text:p>
          </table:table-cell>
          <table:table-cell table:formula="oooc:=SIN([.A148]*PI()/180)" office:value-type="float" office:value="0.529919264233205">
            <text:p>0,529919</text:p>
          </table:table-cell>
          <table:table-cell table:formula="oooc:=ASIN([.B148])*180/PI()" office:value-type="float" office:value="32">
            <text:p>32,00000000</text:p>
          </table:table-cell>
          <table:table-cell/>
        </table:table-row>
        <table:table-row table:style-name="ro1">
          <table:table-cell office:value-type="float" office:value="149">
            <text:p>149</text:p>
          </table:table-cell>
          <table:table-cell table:formula="oooc:=SIN([.A149]*PI()/180)" office:value-type="float" office:value="0.515038074910054">
            <text:p>0,515038</text:p>
          </table:table-cell>
          <table:table-cell table:formula="oooc:=ASIN([.B149])*180/PI()" office:value-type="float" office:value="31">
            <text:p>31,00000000</text:p>
          </table:table-cell>
          <table:table-cell/>
        </table:table-row>
        <table:table-row table:style-name="ro1">
          <table:table-cell office:value-type="float" office:value="150">
            <text:p>150</text:p>
          </table:table-cell>
          <table:table-cell table:formula="oooc:=SIN([.A150]*PI()/180)" office:value-type="float" office:value="0.5">
            <text:p>0,500000</text:p>
          </table:table-cell>
          <table:table-cell table:formula="oooc:=ASIN([.B150])*180/PI()" office:value-type="float" office:value="30">
            <text:p>30,00000000</text:p>
          </table:table-cell>
          <table:table-cell/>
        </table:table-row>
        <table:table-row table:style-name="ro1">
          <table:table-cell office:value-type="float" office:value="151">
            <text:p>151</text:p>
          </table:table-cell>
          <table:table-cell table:formula="oooc:=SIN([.A151]*PI()/180)" office:value-type="float" office:value="0.484809620246337">
            <text:p>0,484810</text:p>
          </table:table-cell>
          <table:table-cell table:formula="oooc:=ASIN([.B151])*180/PI()" office:value-type="float" office:value="29">
            <text:p>29,00000000</text:p>
          </table:table-cell>
          <table:table-cell/>
        </table:table-row>
        <table:table-row table:style-name="ro1">
          <table:table-cell office:value-type="float" office:value="152">
            <text:p>152</text:p>
          </table:table-cell>
          <table:table-cell table:formula="oooc:=SIN([.A152]*PI()/180)" office:value-type="float" office:value="0.469471562785891">
            <text:p>0,469472</text:p>
          </table:table-cell>
          <table:table-cell table:formula="oooc:=ASIN([.B152])*180/PI()" office:value-type="float" office:value="28">
            <text:p>28,00000000</text:p>
          </table:table-cell>
          <table:table-cell/>
        </table:table-row>
        <table:table-row table:style-name="ro1">
          <table:table-cell office:value-type="float" office:value="153">
            <text:p>153</text:p>
          </table:table-cell>
          <table:table-cell table:formula="oooc:=SIN([.A153]*PI()/180)" office:value-type="float" office:value="0.453990499739547">
            <text:p>0,453990</text:p>
          </table:table-cell>
          <table:table-cell table:formula="oooc:=ASIN([.B153])*180/PI()" office:value-type="float" office:value="27">
            <text:p>27,00000000</text:p>
          </table:table-cell>
          <table:table-cell/>
        </table:table-row>
        <table:table-row table:style-name="ro1">
          <table:table-cell office:value-type="float" office:value="154">
            <text:p>154</text:p>
          </table:table-cell>
          <table:table-cell table:formula="oooc:=SIN([.A154]*PI()/180)" office:value-type="float" office:value="0.438371146789077">
            <text:p>0,438371</text:p>
          </table:table-cell>
          <table:table-cell table:formula="oooc:=ASIN([.B154])*180/PI()" office:value-type="float" office:value="26">
            <text:p>26,00000000</text:p>
          </table:table-cell>
          <table:table-cell/>
        </table:table-row>
        <table:table-row table:style-name="ro1">
          <table:table-cell office:value-type="float" office:value="155">
            <text:p>155</text:p>
          </table:table-cell>
          <table:table-cell table:formula="oooc:=SIN([.A155]*PI()/180)" office:value-type="float" office:value="0.422618261740699">
            <text:p>0,422618</text:p>
          </table:table-cell>
          <table:table-cell table:formula="oooc:=ASIN([.B155])*180/PI()" office:value-type="float" office:value="25">
            <text:p>25,00000000</text:p>
          </table:table-cell>
          <table:table-cell/>
        </table:table-row>
        <table:table-row table:style-name="ro1">
          <table:table-cell office:value-type="float" office:value="156">
            <text:p>156</text:p>
          </table:table-cell>
          <table:table-cell table:formula="oooc:=SIN([.A156]*PI()/180)" office:value-type="float" office:value="0.4067366430758">
            <text:p>0,406737</text:p>
          </table:table-cell>
          <table:table-cell table:formula="oooc:=ASIN([.B156])*180/PI()" office:value-type="float" office:value="24">
            <text:p>24,00000000</text:p>
          </table:table-cell>
          <table:table-cell/>
        </table:table-row>
        <table:table-row table:style-name="ro1">
          <table:table-cell office:value-type="float" office:value="157">
            <text:p>157</text:p>
          </table:table-cell>
          <table:table-cell table:formula="oooc:=SIN([.A157]*PI()/180)" office:value-type="float" office:value="0.390731128489274">
            <text:p>0,390731</text:p>
          </table:table-cell>
          <table:table-cell table:formula="oooc:=ASIN([.B157])*180/PI()" office:value-type="float" office:value="23">
            <text:p>23,00000000</text:p>
          </table:table-cell>
          <table:table-cell/>
        </table:table-row>
        <table:table-row table:style-name="ro1">
          <table:table-cell office:value-type="float" office:value="158">
            <text:p>158</text:p>
          </table:table-cell>
          <table:table-cell table:formula="oooc:=SIN([.A158]*PI()/180)" office:value-type="float" office:value="0.374606593415912">
            <text:p>0,374607</text:p>
          </table:table-cell>
          <table:table-cell table:formula="oooc:=ASIN([.B158])*180/PI()" office:value-type="float" office:value="22">
            <text:p>22,00000000</text:p>
          </table:table-cell>
          <table:table-cell/>
        </table:table-row>
        <table:table-row table:style-name="ro1">
          <table:table-cell office:value-type="float" office:value="159">
            <text:p>159</text:p>
          </table:table-cell>
          <table:table-cell table:formula="oooc:=SIN([.A159]*PI()/180)" office:value-type="float" office:value="0.3583679495453">
            <text:p>0,358368</text:p>
          </table:table-cell>
          <table:table-cell table:formula="oooc:=ASIN([.B159])*180/PI()" office:value-type="float" office:value="21">
            <text:p>21,00000000</text:p>
          </table:table-cell>
          <table:table-cell/>
        </table:table-row>
        <table:table-row table:style-name="ro1">
          <table:table-cell office:value-type="float" office:value="160">
            <text:p>160</text:p>
          </table:table-cell>
          <table:table-cell table:formula="oooc:=SIN([.A160]*PI()/180)" office:value-type="float" office:value="0.342020143325669">
            <text:p>0,342020</text:p>
          </table:table-cell>
          <table:table-cell table:formula="oooc:=ASIN([.B160])*180/PI()" office:value-type="float" office:value="20">
            <text:p>20,00000000</text:p>
          </table:table-cell>
          <table:table-cell/>
        </table:table-row>
        <table:table-row table:style-name="ro1">
          <table:table-cell office:value-type="float" office:value="161">
            <text:p>161</text:p>
          </table:table-cell>
          <table:table-cell table:formula="oooc:=SIN([.A161]*PI()/180)" office:value-type="float" office:value="0.325568154457157">
            <text:p>0,325568</text:p>
          </table:table-cell>
          <table:table-cell table:formula="oooc:=ASIN([.B161])*180/PI()" office:value-type="float" office:value="19">
            <text:p>19,00000000</text:p>
          </table:table-cell>
          <table:table-cell/>
        </table:table-row>
        <table:table-row table:style-name="ro1">
          <table:table-cell office:value-type="float" office:value="162">
            <text:p>162</text:p>
          </table:table-cell>
          <table:table-cell table:formula="oooc:=SIN([.A162]*PI()/180)" office:value-type="float" office:value="0.309016994374947">
            <text:p>0,309017</text:p>
          </table:table-cell>
          <table:table-cell table:formula="oooc:=ASIN([.B162])*180/PI()" office:value-type="float" office:value="18">
            <text:p>18,00000000</text:p>
          </table:table-cell>
          <table:table-cell/>
        </table:table-row>
        <table:table-row table:style-name="ro1">
          <table:table-cell office:value-type="float" office:value="163">
            <text:p>163</text:p>
          </table:table-cell>
          <table:table-cell table:formula="oooc:=SIN([.A163]*PI()/180)" office:value-type="float" office:value="0.292371704722737">
            <text:p>0,292372</text:p>
          </table:table-cell>
          <table:table-cell table:formula="oooc:=ASIN([.B163])*180/PI()" office:value-type="float" office:value="17">
            <text:p>17,00000000</text:p>
          </table:table-cell>
          <table:table-cell/>
        </table:table-row>
        <table:table-row table:style-name="ro1">
          <table:table-cell office:value-type="float" office:value="164">
            <text:p>164</text:p>
          </table:table-cell>
          <table:table-cell table:formula="oooc:=SIN([.A164]*PI()/180)" office:value-type="float" office:value="0.275637355817">
            <text:p>0,275637</text:p>
          </table:table-cell>
          <table:table-cell table:formula="oooc:=ASIN([.B164])*180/PI()" office:value-type="float" office:value="16">
            <text:p>16,00000000</text:p>
          </table:table-cell>
          <table:table-cell/>
        </table:table-row>
        <table:table-row table:style-name="ro1">
          <table:table-cell office:value-type="float" office:value="165">
            <text:p>165</text:p>
          </table:table-cell>
          <table:table-cell table:formula="oooc:=SIN([.A165]*PI()/180)" office:value-type="float" office:value="0.258819045102521">
            <text:p>0,258819</text:p>
          </table:table-cell>
          <table:table-cell table:formula="oooc:=ASIN([.B165])*180/PI()" office:value-type="float" office:value="15">
            <text:p>15,00000000</text:p>
          </table:table-cell>
          <table:table-cell/>
        </table:table-row>
        <table:table-row table:style-name="ro1">
          <table:table-cell office:value-type="float" office:value="166">
            <text:p>166</text:p>
          </table:table-cell>
          <table:table-cell table:formula="oooc:=SIN([.A166]*PI()/180)" office:value-type="float" office:value="0.241921895599668">
            <text:p>0,241922</text:p>
          </table:table-cell>
          <table:table-cell table:formula="oooc:=ASIN([.B166])*180/PI()" office:value-type="float" office:value="14">
            <text:p>14,00000000</text:p>
          </table:table-cell>
          <table:table-cell/>
        </table:table-row>
        <table:table-row table:style-name="ro1">
          <table:table-cell office:value-type="float" office:value="167">
            <text:p>167</text:p>
          </table:table-cell>
          <table:table-cell table:formula="oooc:=SIN([.A167]*PI()/180)" office:value-type="float" office:value="0.224951054343865">
            <text:p>0,224951</text:p>
          </table:table-cell>
          <table:table-cell table:formula="oooc:=ASIN([.B167])*180/PI()" office:value-type="float" office:value="13">
            <text:p>13,00000000</text:p>
          </table:table-cell>
          <table:table-cell/>
        </table:table-row>
        <table:table-row table:style-name="ro1">
          <table:table-cell office:value-type="float" office:value="168">
            <text:p>168</text:p>
          </table:table-cell>
          <table:table-cell table:formula="oooc:=SIN([.A168]*PI()/180)" office:value-type="float" office:value="0.207911690817759">
            <text:p>0,207912</text:p>
          </table:table-cell>
          <table:table-cell table:formula="oooc:=ASIN([.B168])*180/PI()" office:value-type="float" office:value="12">
            <text:p>12,00000000</text:p>
          </table:table-cell>
          <table:table-cell/>
        </table:table-row>
        <table:table-row table:style-name="ro1">
          <table:table-cell office:value-type="float" office:value="169">
            <text:p>169</text:p>
          </table:table-cell>
          <table:table-cell table:formula="oooc:=SIN([.A169]*PI()/180)" office:value-type="float" office:value="0.190808995376545">
            <text:p>0,190809</text:p>
          </table:table-cell>
          <table:table-cell table:formula="oooc:=ASIN([.B169])*180/PI()" office:value-type="float" office:value="11">
            <text:p>11,00000000</text:p>
          </table:table-cell>
          <table:table-cell/>
        </table:table-row>
        <table:table-row table:style-name="ro1">
          <table:table-cell office:value-type="float" office:value="170">
            <text:p>170</text:p>
          </table:table-cell>
          <table:table-cell table:formula="oooc:=SIN([.A170]*PI()/180)" office:value-type="float" office:value="0.17364817766693">
            <text:p>0,173648</text:p>
          </table:table-cell>
          <table:table-cell table:formula="oooc:=ASIN([.B170])*180/PI()" office:value-type="float" office:value="10">
            <text:p>10,00000000</text:p>
          </table:table-cell>
          <table:table-cell/>
        </table:table-row>
        <table:table-row table:style-name="ro1">
          <table:table-cell office:value-type="float" office:value="171">
            <text:p>171</text:p>
          </table:table-cell>
          <table:table-cell table:formula="oooc:=SIN([.A171]*PI()/180)" office:value-type="float" office:value="0.156434465040231">
            <text:p>0,156434</text:p>
          </table:table-cell>
          <table:table-cell table:formula="oooc:=ASIN([.B171])*180/PI()" office:value-type="float" office:value="9.00000000000001">
            <text:p>9,00000000</text:p>
          </table:table-cell>
          <table:table-cell/>
        </table:table-row>
        <table:table-row table:style-name="ro1">
          <table:table-cell office:value-type="float" office:value="172">
            <text:p>172</text:p>
          </table:table-cell>
          <table:table-cell table:formula="oooc:=SIN([.A172]*PI()/180)" office:value-type="float" office:value="0.139173100960066">
            <text:p>0,139173</text:p>
          </table:table-cell>
          <table:table-cell table:formula="oooc:=ASIN([.B172])*180/PI()" office:value-type="float" office:value="8.00000000000002">
            <text:p>8,00000000</text:p>
          </table:table-cell>
          <table:table-cell/>
        </table:table-row>
        <table:table-row table:style-name="ro1">
          <table:table-cell office:value-type="float" office:value="173">
            <text:p>173</text:p>
          </table:table-cell>
          <table:table-cell table:formula="oooc:=SIN([.A173]*PI()/180)" office:value-type="float" office:value="0.121869343405148">
            <text:p>0,121869</text:p>
          </table:table-cell>
          <table:table-cell table:formula="oooc:=ASIN([.B173])*180/PI()" office:value-type="float" office:value="7">
            <text:p>7,00000000</text:p>
          </table:table-cell>
          <table:table-cell/>
        </table:table-row>
        <table:table-row table:style-name="ro1">
          <table:table-cell office:value-type="float" office:value="174">
            <text:p>174</text:p>
          </table:table-cell>
          <table:table-cell table:formula="oooc:=SIN([.A174]*PI()/180)" office:value-type="float" office:value="0.104528463267654">
            <text:p>0,104528</text:p>
          </table:table-cell>
          <table:table-cell table:formula="oooc:=ASIN([.B174])*180/PI()" office:value-type="float" office:value="6.00000000000002">
            <text:p>6,00000000</text:p>
          </table:table-cell>
          <table:table-cell/>
        </table:table-row>
        <table:table-row table:style-name="ro1">
          <table:table-cell office:value-type="float" office:value="175">
            <text:p>175</text:p>
          </table:table-cell>
          <table:table-cell table:formula="oooc:=SIN([.A175]*PI()/180)" office:value-type="float" office:value="0.0871557427476586">
            <text:p>0,087156</text:p>
          </table:table-cell>
          <table:table-cell table:formula="oooc:=ASIN([.B175])*180/PI()" office:value-type="float" office:value="5.00000000000003">
            <text:p>5,00000000</text:p>
          </table:table-cell>
          <table:table-cell/>
        </table:table-row>
        <table:table-row table:style-name="ro1">
          <table:table-cell office:value-type="float" office:value="176">
            <text:p>176</text:p>
          </table:table-cell>
          <table:table-cell table:formula="oooc:=SIN([.A176]*PI()/180)" office:value-type="float" office:value="0.0697564737441255">
            <text:p>0,069756</text:p>
          </table:table-cell>
          <table:table-cell table:formula="oooc:=ASIN([.B176])*180/PI()" office:value-type="float" office:value="4.00000000000001">
            <text:p>4,00000000</text:p>
          </table:table-cell>
          <table:table-cell/>
        </table:table-row>
        <table:table-row table:style-name="ro1">
          <table:table-cell office:value-type="float" office:value="177">
            <text:p>177</text:p>
          </table:table-cell>
          <table:table-cell table:formula="oooc:=SIN([.A177]*PI()/180)" office:value-type="float" office:value="0.0523359562429438">
            <text:p>0,052336</text:p>
          </table:table-cell>
          <table:table-cell table:formula="oooc:=ASIN([.B177])*180/PI()" office:value-type="float" office:value="3">
            <text:p>3,00000000</text:p>
          </table:table-cell>
          <table:table-cell/>
        </table:table-row>
        <table:table-row table:style-name="ro1">
          <table:table-cell office:value-type="float" office:value="178">
            <text:p>178</text:p>
          </table:table-cell>
          <table:table-cell table:formula="oooc:=SIN([.A178]*PI()/180)" office:value-type="float" office:value="0.0348994967025007">
            <text:p>0,034899</text:p>
          </table:table-cell>
          <table:table-cell table:formula="oooc:=ASIN([.B178])*180/PI()" office:value-type="float" office:value="1.99999999999998">
            <text:p>2,00000000</text:p>
          </table:table-cell>
          <table:table-cell/>
        </table:table-row>
        <table:table-row table:style-name="ro1">
          <table:table-cell office:value-type="float" office:value="179">
            <text:p>179</text:p>
          </table:table-cell>
          <table:table-cell table:formula="oooc:=SIN([.A179]*PI()/180)" office:value-type="float" office:value="0.0174524064372834">
            <text:p>0,017452</text:p>
          </table:table-cell>
          <table:table-cell table:formula="oooc:=ASIN([.B179])*180/PI()" office:value-type="float" office:value="0.999999999999996">
            <text:p>1,00000000</text:p>
          </table:table-cell>
          <table:table-cell/>
        </table:table-row>
        <table:table-row table:style-name="ro1">
          <table:table-cell office:value-type="float" office:value="180">
            <text:p>180</text:p>
          </table:table-cell>
          <table:table-cell table:formula="oooc:=SIN([.A180]*PI()/180)" office:value-type="float" office:value="1.22460635382238E-016">
            <text:p>0,000000</text:p>
          </table:table-cell>
          <table:table-cell table:formula="oooc:=ASIN([.B180])*180/PI()" office:value-type="float" office:value="7.01647756389266E-015">
            <text:p>0,00000000</text:p>
          </table:table-cell>
          <table:table-cell/>
        </table:table-row>
        <table:table-row table:style-name="ro1">
          <table:table-cell office:value-type="float" office:value="181">
            <text:p>181</text:p>
          </table:table-cell>
          <table:table-cell table:formula="oooc:=SIN([.A181]*PI()/180)" office:value-type="float" office:value="-0.0174524064372832">
            <text:p>-0,017452</text:p>
          </table:table-cell>
          <table:table-cell table:formula="oooc:=ASIN([.B181])*180/PI()" office:value-type="float" office:value="-0.999999999999982">
            <text:p>-1,00000000</text:p>
          </table:table-cell>
          <table:table-cell/>
        </table:table-row>
        <table:table-row table:style-name="ro1">
          <table:table-cell office:value-type="float" office:value="182">
            <text:p>182</text:p>
          </table:table-cell>
          <table:table-cell table:formula="oooc:=SIN([.A182]*PI()/180)" office:value-type="float" office:value="-0.0348994967025009">
            <text:p>-0,034899</text:p>
          </table:table-cell>
          <table:table-cell table:formula="oooc:=ASIN([.B182])*180/PI()" office:value-type="float" office:value="-2">
            <text:p>-2,00000000</text:p>
          </table:table-cell>
          <table:table-cell/>
        </table:table-row>
        <table:table-row table:style-name="ro1">
          <table:table-cell office:value-type="float" office:value="183">
            <text:p>183</text:p>
          </table:table-cell>
          <table:table-cell table:formula="oooc:=SIN([.A183]*PI()/180)" office:value-type="float" office:value="-0.0523359562429436">
            <text:p>-0,052336</text:p>
          </table:table-cell>
          <table:table-cell table:formula="oooc:=ASIN([.B183])*180/PI()" office:value-type="float" office:value="-2.99999999999999">
            <text:p>-3,00000000</text:p>
          </table:table-cell>
          <table:table-cell/>
        </table:table-row>
        <table:table-row table:style-name="ro1">
          <table:table-cell office:value-type="float" office:value="184">
            <text:p>184</text:p>
          </table:table-cell>
          <table:table-cell table:formula="oooc:=SIN([.A184]*PI()/180)" office:value-type="float" office:value="-0.0697564737441248">
            <text:p>-0,069756</text:p>
          </table:table-cell>
          <table:table-cell table:formula="oooc:=ASIN([.B184])*180/PI()" office:value-type="float" office:value="-3.99999999999997">
            <text:p>-4,00000000</text:p>
          </table:table-cell>
          <table:table-cell/>
        </table:table-row>
        <table:table-row table:style-name="ro1">
          <table:table-cell office:value-type="float" office:value="185">
            <text:p>185</text:p>
          </table:table-cell>
          <table:table-cell table:formula="oooc:=SIN([.A185]*PI()/180)" office:value-type="float" office:value="-0.0871557427476579">
            <text:p>-0,087156</text:p>
          </table:table-cell>
          <table:table-cell table:formula="oooc:=ASIN([.B185])*180/PI()" office:value-type="float" office:value="-4.99999999999999">
            <text:p>-5,00000000</text:p>
          </table:table-cell>
          <table:table-cell/>
        </table:table-row>
        <table:table-row table:style-name="ro1">
          <table:table-cell office:value-type="float" office:value="186">
            <text:p>186</text:p>
          </table:table-cell>
          <table:table-cell table:formula="oooc:=SIN([.A186]*PI()/180)" office:value-type="float" office:value="-0.104528463267653">
            <text:p>-0,104528</text:p>
          </table:table-cell>
          <table:table-cell table:formula="oooc:=ASIN([.B186])*180/PI()" office:value-type="float" office:value="-5.99999999999998">
            <text:p>-6,00000000</text:p>
          </table:table-cell>
          <table:table-cell/>
        </table:table-row>
        <table:table-row table:style-name="ro1">
          <table:table-cell office:value-type="float" office:value="187">
            <text:p>187</text:p>
          </table:table-cell>
          <table:table-cell table:formula="oooc:=SIN([.A187]*PI()/180)" office:value-type="float" office:value="-0.121869343405148">
            <text:p>-0,121869</text:p>
          </table:table-cell>
          <table:table-cell table:formula="oooc:=ASIN([.B187])*180/PI()" office:value-type="float" office:value="-7.00000000000002">
            <text:p>-7,00000000</text:p>
          </table:table-cell>
          <table:table-cell/>
        </table:table-row>
        <table:table-row table:style-name="ro1">
          <table:table-cell office:value-type="float" office:value="188">
            <text:p>188</text:p>
          </table:table-cell>
          <table:table-cell table:formula="oooc:=SIN([.A188]*PI()/180)" office:value-type="float" office:value="-0.139173100960066">
            <text:p>-0,139173</text:p>
          </table:table-cell>
          <table:table-cell table:formula="oooc:=ASIN([.B188])*180/PI()" office:value-type="float" office:value="-8">
            <text:p>-8,00000000</text:p>
          </table:table-cell>
          <table:table-cell/>
        </table:table-row>
        <table:table-row table:style-name="ro1">
          <table:table-cell office:value-type="float" office:value="189">
            <text:p>189</text:p>
          </table:table-cell>
          <table:table-cell table:formula="oooc:=SIN([.A189]*PI()/180)" office:value-type="float" office:value="-0.156434465040231">
            <text:p>-0,156434</text:p>
          </table:table-cell>
          <table:table-cell table:formula="oooc:=ASIN([.B189])*180/PI()" office:value-type="float" office:value="-9">
            <text:p>-9,00000000</text:p>
          </table:table-cell>
          <table:table-cell/>
        </table:table-row>
        <table:table-row table:style-name="ro1">
          <table:table-cell office:value-type="float" office:value="190">
            <text:p>190</text:p>
          </table:table-cell>
          <table:table-cell table:formula="oooc:=SIN([.A190]*PI()/180)" office:value-type="float" office:value="-0.17364817766693">
            <text:p>-0,173648</text:p>
          </table:table-cell>
          <table:table-cell table:formula="oooc:=ASIN([.B190])*180/PI()" office:value-type="float" office:value="-10">
            <text:p>-10,00000000</text:p>
          </table:table-cell>
          <table:table-cell/>
        </table:table-row>
        <table:table-row table:style-name="ro1">
          <table:table-cell office:value-type="float" office:value="191">
            <text:p>191</text:p>
          </table:table-cell>
          <table:table-cell table:formula="oooc:=SIN([.A191]*PI()/180)" office:value-type="float" office:value="-0.190808995376545">
            <text:p>-0,190809</text:p>
          </table:table-cell>
          <table:table-cell table:formula="oooc:=ASIN([.B191])*180/PI()" office:value-type="float" office:value="-11">
            <text:p>-11,00000000</text:p>
          </table:table-cell>
          <table:table-cell/>
        </table:table-row>
        <table:table-row table:style-name="ro1">
          <table:table-cell office:value-type="float" office:value="192">
            <text:p>192</text:p>
          </table:table-cell>
          <table:table-cell table:formula="oooc:=SIN([.A192]*PI()/180)" office:value-type="float" office:value="-0.207911690817759">
            <text:p>-0,207912</text:p>
          </table:table-cell>
          <table:table-cell table:formula="oooc:=ASIN([.B192])*180/PI()" office:value-type="float" office:value="-12">
            <text:p>-12,00000000</text:p>
          </table:table-cell>
          <table:table-cell/>
        </table:table-row>
        <table:table-row table:style-name="ro1">
          <table:table-cell office:value-type="float" office:value="193">
            <text:p>193</text:p>
          </table:table-cell>
          <table:table-cell table:formula="oooc:=SIN([.A193]*PI()/180)" office:value-type="float" office:value="-0.224951054343865">
            <text:p>-0,224951</text:p>
          </table:table-cell>
          <table:table-cell table:formula="oooc:=ASIN([.B193])*180/PI()" office:value-type="float" office:value="-13">
            <text:p>-13,00000000</text:p>
          </table:table-cell>
          <table:table-cell/>
        </table:table-row>
        <table:table-row table:style-name="ro1">
          <table:table-cell office:value-type="float" office:value="194">
            <text:p>194</text:p>
          </table:table-cell>
          <table:table-cell table:formula="oooc:=SIN([.A194]*PI()/180)" office:value-type="float" office:value="-0.241921895599667">
            <text:p>-0,241922</text:p>
          </table:table-cell>
          <table:table-cell table:formula="oooc:=ASIN([.B194])*180/PI()" office:value-type="float" office:value="-14">
            <text:p>-14,00000000</text:p>
          </table:table-cell>
          <table:table-cell/>
        </table:table-row>
        <table:table-row table:style-name="ro1">
          <table:table-cell office:value-type="float" office:value="195">
            <text:p>195</text:p>
          </table:table-cell>
          <table:table-cell table:formula="oooc:=SIN([.A195]*PI()/180)" office:value-type="float" office:value="-0.25881904510252">
            <text:p>-0,258819</text:p>
          </table:table-cell>
          <table:table-cell table:formula="oooc:=ASIN([.B195])*180/PI()" office:value-type="float" office:value="-15">
            <text:p>-15,00000000</text:p>
          </table:table-cell>
          <table:table-cell/>
        </table:table-row>
        <table:table-row table:style-name="ro1">
          <table:table-cell office:value-type="float" office:value="196">
            <text:p>196</text:p>
          </table:table-cell>
          <table:table-cell table:formula="oooc:=SIN([.A196]*PI()/180)" office:value-type="float" office:value="-0.275637355816999">
            <text:p>-0,275637</text:p>
          </table:table-cell>
          <table:table-cell table:formula="oooc:=ASIN([.B196])*180/PI()" office:value-type="float" office:value="-16">
            <text:p>-16,00000000</text:p>
          </table:table-cell>
          <table:table-cell/>
        </table:table-row>
        <table:table-row table:style-name="ro1">
          <table:table-cell office:value-type="float" office:value="197">
            <text:p>197</text:p>
          </table:table-cell>
          <table:table-cell table:formula="oooc:=SIN([.A197]*PI()/180)" office:value-type="float" office:value="-0.292371704722736">
            <text:p>-0,292372</text:p>
          </table:table-cell>
          <table:table-cell table:formula="oooc:=ASIN([.B197])*180/PI()" office:value-type="float" office:value="-17">
            <text:p>-17,00000000</text:p>
          </table:table-cell>
          <table:table-cell/>
        </table:table-row>
        <table:table-row table:style-name="ro1">
          <table:table-cell office:value-type="float" office:value="198">
            <text:p>198</text:p>
          </table:table-cell>
          <table:table-cell table:formula="oooc:=SIN([.A198]*PI()/180)" office:value-type="float" office:value="-0.309016994374948">
            <text:p>-0,309017</text:p>
          </table:table-cell>
          <table:table-cell table:formula="oooc:=ASIN([.B198])*180/PI()" office:value-type="float" office:value="-18">
            <text:p>-18,00000000</text:p>
          </table:table-cell>
          <table:table-cell/>
        </table:table-row>
        <table:table-row table:style-name="ro1">
          <table:table-cell office:value-type="float" office:value="199">
            <text:p>199</text:p>
          </table:table-cell>
          <table:table-cell table:formula="oooc:=SIN([.A199]*PI()/180)" office:value-type="float" office:value="-0.325568154457157">
            <text:p>-0,325568</text:p>
          </table:table-cell>
          <table:table-cell table:formula="oooc:=ASIN([.B199])*180/PI()" office:value-type="float" office:value="-19">
            <text:p>-19,00000000</text:p>
          </table:table-cell>
          <table:table-cell/>
        </table:table-row>
        <table:table-row table:style-name="ro1">
          <table:table-cell office:value-type="float" office:value="200">
            <text:p>200</text:p>
          </table:table-cell>
          <table:table-cell table:formula="oooc:=SIN([.A200]*PI()/180)" office:value-type="float" office:value="-0.342020143325669">
            <text:p>-0,342020</text:p>
          </table:table-cell>
          <table:table-cell table:formula="oooc:=ASIN([.B200])*180/PI()" office:value-type="float" office:value="-20">
            <text:p>-20,00000000</text:p>
          </table:table-cell>
          <table:table-cell/>
        </table:table-row>
        <table:table-row table:style-name="ro1">
          <table:table-cell office:value-type="float" office:value="201">
            <text:p>201</text:p>
          </table:table-cell>
          <table:table-cell table:formula="oooc:=SIN([.A201]*PI()/180)" office:value-type="float" office:value="-0.3583679495453">
            <text:p>-0,358368</text:p>
          </table:table-cell>
          <table:table-cell table:formula="oooc:=ASIN([.B201])*180/PI()" office:value-type="float" office:value="-21">
            <text:p>-21,00000000</text:p>
          </table:table-cell>
          <table:table-cell/>
        </table:table-row>
        <table:table-row table:style-name="ro1">
          <table:table-cell office:value-type="float" office:value="202">
            <text:p>202</text:p>
          </table:table-cell>
          <table:table-cell table:formula="oooc:=SIN([.A202]*PI()/180)" office:value-type="float" office:value="-0.374606593415912">
            <text:p>-0,374607</text:p>
          </table:table-cell>
          <table:table-cell table:formula="oooc:=ASIN([.B202])*180/PI()" office:value-type="float" office:value="-22">
            <text:p>-22,00000000</text:p>
          </table:table-cell>
          <table:table-cell/>
        </table:table-row>
        <table:table-row table:style-name="ro1">
          <table:table-cell office:value-type="float" office:value="203">
            <text:p>203</text:p>
          </table:table-cell>
          <table:table-cell table:formula="oooc:=SIN([.A203]*PI()/180)" office:value-type="float" office:value="-0.390731128489274">
            <text:p>-0,390731</text:p>
          </table:table-cell>
          <table:table-cell table:formula="oooc:=ASIN([.B203])*180/PI()" office:value-type="float" office:value="-23">
            <text:p>-23,00000000</text:p>
          </table:table-cell>
          <table:table-cell/>
        </table:table-row>
        <table:table-row table:style-name="ro1">
          <table:table-cell office:value-type="float" office:value="204">
            <text:p>204</text:p>
          </table:table-cell>
          <table:table-cell table:formula="oooc:=SIN([.A204]*PI()/180)" office:value-type="float" office:value="-0.4067366430758">
            <text:p>-0,406737</text:p>
          </table:table-cell>
          <table:table-cell table:formula="oooc:=ASIN([.B204])*180/PI()" office:value-type="float" office:value="-24">
            <text:p>-24,00000000</text:p>
          </table:table-cell>
          <table:table-cell/>
        </table:table-row>
        <table:table-row table:style-name="ro1">
          <table:table-cell office:value-type="float" office:value="205">
            <text:p>205</text:p>
          </table:table-cell>
          <table:table-cell table:formula="oooc:=SIN([.A205]*PI()/180)" office:value-type="float" office:value="-0.422618261740699">
            <text:p>-0,422618</text:p>
          </table:table-cell>
          <table:table-cell table:formula="oooc:=ASIN([.B205])*180/PI()" office:value-type="float" office:value="-25">
            <text:p>-25,00000000</text:p>
          </table:table-cell>
          <table:table-cell/>
        </table:table-row>
        <table:table-row table:style-name="ro1">
          <table:table-cell office:value-type="float" office:value="206">
            <text:p>206</text:p>
          </table:table-cell>
          <table:table-cell table:formula="oooc:=SIN([.A206]*PI()/180)" office:value-type="float" office:value="-0.438371146789077">
            <text:p>-0,438371</text:p>
          </table:table-cell>
          <table:table-cell table:formula="oooc:=ASIN([.B206])*180/PI()" office:value-type="float" office:value="-26">
            <text:p>-26,00000000</text:p>
          </table:table-cell>
          <table:table-cell/>
        </table:table-row>
        <table:table-row table:style-name="ro1">
          <table:table-cell office:value-type="float" office:value="207">
            <text:p>207</text:p>
          </table:table-cell>
          <table:table-cell table:formula="oooc:=SIN([.A207]*PI()/180)" office:value-type="float" office:value="-0.453990499739546">
            <text:p>-0,453990</text:p>
          </table:table-cell>
          <table:table-cell table:formula="oooc:=ASIN([.B207])*180/PI()" office:value-type="float" office:value="-27">
            <text:p>-27,00000000</text:p>
          </table:table-cell>
          <table:table-cell/>
        </table:table-row>
        <table:table-row table:style-name="ro1">
          <table:table-cell office:value-type="float" office:value="208">
            <text:p>208</text:p>
          </table:table-cell>
          <table:table-cell table:formula="oooc:=SIN([.A208]*PI()/180)" office:value-type="float" office:value="-0.469471562785891">
            <text:p>-0,469472</text:p>
          </table:table-cell>
          <table:table-cell table:formula="oooc:=ASIN([.B208])*180/PI()" office:value-type="float" office:value="-28">
            <text:p>-28,00000000</text:p>
          </table:table-cell>
          <table:table-cell/>
        </table:table-row>
        <table:table-row table:style-name="ro1">
          <table:table-cell office:value-type="float" office:value="209">
            <text:p>209</text:p>
          </table:table-cell>
          <table:table-cell table:formula="oooc:=SIN([.A209]*PI()/180)" office:value-type="float" office:value="-0.484809620246337">
            <text:p>-0,484810</text:p>
          </table:table-cell>
          <table:table-cell table:formula="oooc:=ASIN([.B209])*180/PI()" office:value-type="float" office:value="-29">
            <text:p>-29,00000000</text:p>
          </table:table-cell>
          <table:table-cell/>
        </table:table-row>
        <table:table-row table:style-name="ro1">
          <table:table-cell office:value-type="float" office:value="210">
            <text:p>210</text:p>
          </table:table-cell>
          <table:table-cell table:formula="oooc:=SIN([.A210]*PI()/180)" office:value-type="float" office:value="-0.5">
            <text:p>-0,500000</text:p>
          </table:table-cell>
          <table:table-cell table:formula="oooc:=ASIN([.B210])*180/PI()" office:value-type="float" office:value="-30">
            <text:p>-30,00000000</text:p>
          </table:table-cell>
          <table:table-cell/>
        </table:table-row>
        <table:table-row table:style-name="ro1">
          <table:table-cell office:value-type="float" office:value="211">
            <text:p>211</text:p>
          </table:table-cell>
          <table:table-cell table:formula="oooc:=SIN([.A211]*PI()/180)" office:value-type="float" office:value="-0.515038074910054">
            <text:p>-0,515038</text:p>
          </table:table-cell>
          <table:table-cell table:formula="oooc:=ASIN([.B211])*180/PI()" office:value-type="float" office:value="-31">
            <text:p>-31,00000000</text:p>
          </table:table-cell>
          <table:table-cell/>
        </table:table-row>
        <table:table-row table:style-name="ro1">
          <table:table-cell office:value-type="float" office:value="212">
            <text:p>212</text:p>
          </table:table-cell>
          <table:table-cell table:formula="oooc:=SIN([.A212]*PI()/180)" office:value-type="float" office:value="-0.529919264233205">
            <text:p>-0,529919</text:p>
          </table:table-cell>
          <table:table-cell table:formula="oooc:=ASIN([.B212])*180/PI()" office:value-type="float" office:value="-32">
            <text:p>-32,00000000</text:p>
          </table:table-cell>
          <table:table-cell/>
        </table:table-row>
        <table:table-row table:style-name="ro1">
          <table:table-cell office:value-type="float" office:value="213">
            <text:p>213</text:p>
          </table:table-cell>
          <table:table-cell table:formula="oooc:=SIN([.A213]*PI()/180)" office:value-type="float" office:value="-0.544639035015027">
            <text:p>-0,544639</text:p>
          </table:table-cell>
          <table:table-cell table:formula="oooc:=ASIN([.B213])*180/PI()" office:value-type="float" office:value="-33">
            <text:p>-33,00000000</text:p>
          </table:table-cell>
          <table:table-cell/>
        </table:table-row>
        <table:table-row table:style-name="ro1">
          <table:table-cell office:value-type="float" office:value="214">
            <text:p>214</text:p>
          </table:table-cell>
          <table:table-cell table:formula="oooc:=SIN([.A214]*PI()/180)" office:value-type="float" office:value="-0.559192903470747">
            <text:p>-0,559193</text:p>
          </table:table-cell>
          <table:table-cell table:formula="oooc:=ASIN([.B214])*180/PI()" office:value-type="float" office:value="-34">
            <text:p>-34,00000000</text:p>
          </table:table-cell>
          <table:table-cell/>
        </table:table-row>
        <table:table-row table:style-name="ro1">
          <table:table-cell office:value-type="float" office:value="215">
            <text:p>215</text:p>
          </table:table-cell>
          <table:table-cell table:formula="oooc:=SIN([.A215]*PI()/180)" office:value-type="float" office:value="-0.573576436351046">
            <text:p>-0,573576</text:p>
          </table:table-cell>
          <table:table-cell table:formula="oooc:=ASIN([.B215])*180/PI()" office:value-type="float" office:value="-35">
            <text:p>-35,00000000</text:p>
          </table:table-cell>
          <table:table-cell/>
        </table:table-row>
        <table:table-row table:style-name="ro1">
          <table:table-cell office:value-type="float" office:value="216">
            <text:p>216</text:p>
          </table:table-cell>
          <table:table-cell table:formula="oooc:=SIN([.A216]*PI()/180)" office:value-type="float" office:value="-0.587785252292473">
            <text:p>-0,587785</text:p>
          </table:table-cell>
          <table:table-cell table:formula="oooc:=ASIN([.B216])*180/PI()" office:value-type="float" office:value="-36">
            <text:p>-36,00000000</text:p>
          </table:table-cell>
          <table:table-cell/>
        </table:table-row>
        <table:table-row table:style-name="ro1">
          <table:table-cell office:value-type="float" office:value="217">
            <text:p>217</text:p>
          </table:table-cell>
          <table:table-cell table:formula="oooc:=SIN([.A217]*PI()/180)" office:value-type="float" office:value="-0.601815023152048">
            <text:p>-0,601815</text:p>
          </table:table-cell>
          <table:table-cell table:formula="oooc:=ASIN([.B217])*180/PI()" office:value-type="float" office:value="-37">
            <text:p>-37,00000000</text:p>
          </table:table-cell>
          <table:table-cell/>
        </table:table-row>
        <table:table-row table:style-name="ro1">
          <table:table-cell office:value-type="float" office:value="218">
            <text:p>218</text:p>
          </table:table-cell>
          <table:table-cell table:formula="oooc:=SIN([.A218]*PI()/180)" office:value-type="float" office:value="-0.615661475325658">
            <text:p>-0,615661</text:p>
          </table:table-cell>
          <table:table-cell table:formula="oooc:=ASIN([.B218])*180/PI()" office:value-type="float" office:value="-38">
            <text:p>-38,00000000</text:p>
          </table:table-cell>
          <table:table-cell/>
        </table:table-row>
        <table:table-row table:style-name="ro1">
          <table:table-cell office:value-type="float" office:value="219">
            <text:p>219</text:p>
          </table:table-cell>
          <table:table-cell table:formula="oooc:=SIN([.A219]*PI()/180)" office:value-type="float" office:value="-0.629320391049838">
            <text:p>-0,629320</text:p>
          </table:table-cell>
          <table:table-cell table:formula="oooc:=ASIN([.B219])*180/PI()" office:value-type="float" office:value="-39">
            <text:p>-39,00000000</text:p>
          </table:table-cell>
          <table:table-cell/>
        </table:table-row>
        <table:table-row table:style-name="ro1">
          <table:table-cell office:value-type="float" office:value="220">
            <text:p>220</text:p>
          </table:table-cell>
          <table:table-cell table:formula="oooc:=SIN([.A220]*PI()/180)" office:value-type="float" office:value="-0.642787609686539">
            <text:p>-0,642788</text:p>
          </table:table-cell>
          <table:table-cell table:formula="oooc:=ASIN([.B220])*180/PI()" office:value-type="float" office:value="-40">
            <text:p>-40,00000000</text:p>
          </table:table-cell>
          <table:table-cell/>
        </table:table-row>
        <table:table-row table:style-name="ro1">
          <table:table-cell office:value-type="float" office:value="221">
            <text:p>221</text:p>
          </table:table-cell>
          <table:table-cell table:formula="oooc:=SIN([.A221]*PI()/180)" office:value-type="float" office:value="-0.656059028990507">
            <text:p>-0,656059</text:p>
          </table:table-cell>
          <table:table-cell table:formula="oooc:=ASIN([.B221])*180/PI()" office:value-type="float" office:value="-41">
            <text:p>-41,00000000</text:p>
          </table:table-cell>
          <table:table-cell/>
        </table:table-row>
        <table:table-row table:style-name="ro1">
          <table:table-cell office:value-type="float" office:value="222">
            <text:p>222</text:p>
          </table:table-cell>
          <table:table-cell table:formula="oooc:=SIN([.A222]*PI()/180)" office:value-type="float" office:value="-0.669130606358858">
            <text:p>-0,669131</text:p>
          </table:table-cell>
          <table:table-cell table:formula="oooc:=ASIN([.B222])*180/PI()" office:value-type="float" office:value="-42">
            <text:p>-42,00000000</text:p>
          </table:table-cell>
          <table:table-cell/>
        </table:table-row>
        <table:table-row table:style-name="ro1">
          <table:table-cell office:value-type="float" office:value="223">
            <text:p>223</text:p>
          </table:table-cell>
          <table:table-cell table:formula="oooc:=SIN([.A223]*PI()/180)" office:value-type="float" office:value="-0.681998360062498">
            <text:p>-0,681998</text:p>
          </table:table-cell>
          <table:table-cell table:formula="oooc:=ASIN([.B223])*180/PI()" office:value-type="float" office:value="-43">
            <text:p>-43,00000000</text:p>
          </table:table-cell>
          <table:table-cell/>
        </table:table-row>
        <table:table-row table:style-name="ro1">
          <table:table-cell office:value-type="float" office:value="224">
            <text:p>224</text:p>
          </table:table-cell>
          <table:table-cell table:formula="oooc:=SIN([.A224]*PI()/180)" office:value-type="float" office:value="-0.694658370458997">
            <text:p>-0,694658</text:p>
          </table:table-cell>
          <table:table-cell table:formula="oooc:=ASIN([.B224])*180/PI()" office:value-type="float" office:value="-44">
            <text:p>-44,00000000</text:p>
          </table:table-cell>
          <table:table-cell/>
        </table:table-row>
        <table:table-row table:style-name="ro1">
          <table:table-cell office:value-type="float" office:value="225">
            <text:p>225</text:p>
          </table:table-cell>
          <table:table-cell table:formula="oooc:=SIN([.A225]*PI()/180)" office:value-type="float" office:value="-0.707106781186547">
            <text:p>-0,707107</text:p>
          </table:table-cell>
          <table:table-cell table:formula="oooc:=ASIN([.B225])*180/PI()" office:value-type="float" office:value="-45">
            <text:p>-45,00000000</text:p>
          </table:table-cell>
          <table:table-cell/>
        </table:table-row>
        <table:table-row table:style-name="ro1">
          <table:table-cell office:value-type="float" office:value="226">
            <text:p>226</text:p>
          </table:table-cell>
          <table:table-cell table:formula="oooc:=SIN([.A226]*PI()/180)" office:value-type="float" office:value="-0.719339800338651">
            <text:p>-0,719340</text:p>
          </table:table-cell>
          <table:table-cell table:formula="oooc:=ASIN([.B226])*180/PI()" office:value-type="float" office:value="-46">
            <text:p>-46,00000000</text:p>
          </table:table-cell>
          <table:table-cell/>
        </table:table-row>
        <table:table-row table:style-name="ro1">
          <table:table-cell office:value-type="float" office:value="227">
            <text:p>227</text:p>
          </table:table-cell>
          <table:table-cell table:formula="oooc:=SIN([.A227]*PI()/180)" office:value-type="float" office:value="-0.73135370161917">
            <text:p>-0,731354</text:p>
          </table:table-cell>
          <table:table-cell table:formula="oooc:=ASIN([.B227])*180/PI()" office:value-type="float" office:value="-47">
            <text:p>-47,00000000</text:p>
          </table:table-cell>
          <table:table-cell/>
        </table:table-row>
        <table:table-row table:style-name="ro1">
          <table:table-cell office:value-type="float" office:value="228">
            <text:p>228</text:p>
          </table:table-cell>
          <table:table-cell table:formula="oooc:=SIN([.A228]*PI()/180)" office:value-type="float" office:value="-0.743144825477394">
            <text:p>-0,743145</text:p>
          </table:table-cell>
          <table:table-cell table:formula="oooc:=ASIN([.B228])*180/PI()" office:value-type="float" office:value="-48">
            <text:p>-48,00000000</text:p>
          </table:table-cell>
          <table:table-cell/>
        </table:table-row>
        <table:table-row table:style-name="ro1">
          <table:table-cell office:value-type="float" office:value="229">
            <text:p>229</text:p>
          </table:table-cell>
          <table:table-cell table:formula="oooc:=SIN([.A229]*PI()/180)" office:value-type="float" office:value="-0.754709580222772">
            <text:p>-0,754710</text:p>
          </table:table-cell>
          <table:table-cell table:formula="oooc:=ASIN([.B229])*180/PI()" office:value-type="float" office:value="-49">
            <text:p>-49,00000000</text:p>
          </table:table-cell>
          <table:table-cell/>
        </table:table-row>
        <table:table-row table:style-name="ro1">
          <table:table-cell office:value-type="float" office:value="230">
            <text:p>230</text:p>
          </table:table-cell>
          <table:table-cell table:formula="oooc:=SIN([.A230]*PI()/180)" office:value-type="float" office:value="-0.766044443118978">
            <text:p>-0,766044</text:p>
          </table:table-cell>
          <table:table-cell table:formula="oooc:=ASIN([.B230])*180/PI()" office:value-type="float" office:value="-50">
            <text:p>-50,00000000</text:p>
          </table:table-cell>
          <table:table-cell/>
        </table:table-row>
        <table:table-row table:style-name="ro1">
          <table:table-cell office:value-type="float" office:value="231">
            <text:p>231</text:p>
          </table:table-cell>
          <table:table-cell table:formula="oooc:=SIN([.A231]*PI()/180)" office:value-type="float" office:value="-0.777145961456971">
            <text:p>-0,777146</text:p>
          </table:table-cell>
          <table:table-cell table:formula="oooc:=ASIN([.B231])*180/PI()" office:value-type="float" office:value="-51">
            <text:p>-51,00000000</text:p>
          </table:table-cell>
          <table:table-cell/>
        </table:table-row>
        <table:table-row table:style-name="ro1">
          <table:table-cell office:value-type="float" office:value="232">
            <text:p>232</text:p>
          </table:table-cell>
          <table:table-cell table:formula="oooc:=SIN([.A232]*PI()/180)" office:value-type="float" office:value="-0.788010753606722">
            <text:p>-0,788011</text:p>
          </table:table-cell>
          <table:table-cell table:formula="oooc:=ASIN([.B232])*180/PI()" office:value-type="float" office:value="-52">
            <text:p>-52,00000000</text:p>
          </table:table-cell>
          <table:table-cell/>
        </table:table-row>
        <table:table-row table:style-name="ro1">
          <table:table-cell office:value-type="float" office:value="233">
            <text:p>233</text:p>
          </table:table-cell>
          <table:table-cell table:formula="oooc:=SIN([.A233]*PI()/180)" office:value-type="float" office:value="-0.798635510047293">
            <text:p>-0,798636</text:p>
          </table:table-cell>
          <table:table-cell table:formula="oooc:=ASIN([.B233])*180/PI()" office:value-type="float" office:value="-53">
            <text:p>-53,00000000</text:p>
          </table:table-cell>
          <table:table-cell/>
        </table:table-row>
        <table:table-row table:style-name="ro1">
          <table:table-cell office:value-type="float" office:value="234">
            <text:p>234</text:p>
          </table:table-cell>
          <table:table-cell table:formula="oooc:=SIN([.A234]*PI()/180)" office:value-type="float" office:value="-0.809016994374947">
            <text:p>-0,809017</text:p>
          </table:table-cell>
          <table:table-cell table:formula="oooc:=ASIN([.B234])*180/PI()" office:value-type="float" office:value="-54">
            <text:p>-54,00000000</text:p>
          </table:table-cell>
          <table:table-cell/>
        </table:table-row>
        <table:table-row table:style-name="ro1">
          <table:table-cell office:value-type="float" office:value="235">
            <text:p>235</text:p>
          </table:table-cell>
          <table:table-cell table:formula="oooc:=SIN([.A235]*PI()/180)" office:value-type="float" office:value="-0.819152044288992">
            <text:p>-0,819152</text:p>
          </table:table-cell>
          <table:table-cell table:formula="oooc:=ASIN([.B235])*180/PI()" office:value-type="float" office:value="-55">
            <text:p>-55,00000000</text:p>
          </table:table-cell>
          <table:table-cell/>
        </table:table-row>
        <table:table-row table:style-name="ro1">
          <table:table-cell office:value-type="float" office:value="236">
            <text:p>236</text:p>
          </table:table-cell>
          <table:table-cell table:formula="oooc:=SIN([.A236]*PI()/180)" office:value-type="float" office:value="-0.829037572555041">
            <text:p>-0,829038</text:p>
          </table:table-cell>
          <table:table-cell table:formula="oooc:=ASIN([.B236])*180/PI()" office:value-type="float" office:value="-56">
            <text:p>-56,00000000</text:p>
          </table:table-cell>
          <table:table-cell/>
        </table:table-row>
        <table:table-row table:style-name="ro1">
          <table:table-cell office:value-type="float" office:value="237">
            <text:p>237</text:p>
          </table:table-cell>
          <table:table-cell table:formula="oooc:=SIN([.A237]*PI()/180)" office:value-type="float" office:value="-0.838670567945424">
            <text:p>-0,838671</text:p>
          </table:table-cell>
          <table:table-cell table:formula="oooc:=ASIN([.B237])*180/PI()" office:value-type="float" office:value="-57">
            <text:p>-57,00000000</text:p>
          </table:table-cell>
          <table:table-cell/>
        </table:table-row>
        <table:table-row table:style-name="ro1">
          <table:table-cell office:value-type="float" office:value="238">
            <text:p>238</text:p>
          </table:table-cell>
          <table:table-cell table:formula="oooc:=SIN([.A238]*PI()/180)" office:value-type="float" office:value="-0.848048096156426">
            <text:p>-0,848048</text:p>
          </table:table-cell>
          <table:table-cell table:formula="oooc:=ASIN([.B238])*180/PI()" office:value-type="float" office:value="-58">
            <text:p>-58,00000000</text:p>
          </table:table-cell>
          <table:table-cell/>
        </table:table-row>
        <table:table-row table:style-name="ro1">
          <table:table-cell office:value-type="float" office:value="239">
            <text:p>239</text:p>
          </table:table-cell>
          <table:table-cell table:formula="oooc:=SIN([.A239]*PI()/180)" office:value-type="float" office:value="-0.857167300702112">
            <text:p>-0,857167</text:p>
          </table:table-cell>
          <table:table-cell table:formula="oooc:=ASIN([.B239])*180/PI()" office:value-type="float" office:value="-59">
            <text:p>-59,00000000</text:p>
          </table:table-cell>
          <table:table-cell/>
        </table:table-row>
        <table:table-row table:style-name="ro1">
          <table:table-cell office:value-type="float" office:value="240">
            <text:p>240</text:p>
          </table:table-cell>
          <table:table-cell table:formula="oooc:=SIN([.A240]*PI()/180)" office:value-type="float" office:value="-0.866025403784438">
            <text:p>-0,866025</text:p>
          </table:table-cell>
          <table:table-cell table:formula="oooc:=ASIN([.B240])*180/PI()" office:value-type="float" office:value="-60">
            <text:p>-60,00000000</text:p>
          </table:table-cell>
          <table:table-cell/>
        </table:table-row>
        <table:table-row table:style-name="ro1">
          <table:table-cell office:value-type="float" office:value="241">
            <text:p>241</text:p>
          </table:table-cell>
          <table:table-cell table:formula="oooc:=SIN([.A241]*PI()/180)" office:value-type="float" office:value="-0.874619707139396">
            <text:p>-0,874620</text:p>
          </table:table-cell>
          <table:table-cell table:formula="oooc:=ASIN([.B241])*180/PI()" office:value-type="float" office:value="-61">
            <text:p>-61,00000000</text:p>
          </table:table-cell>
          <table:table-cell/>
        </table:table-row>
        <table:table-row table:style-name="ro1">
          <table:table-cell office:value-type="float" office:value="242">
            <text:p>242</text:p>
          </table:table-cell>
          <table:table-cell table:formula="oooc:=SIN([.A242]*PI()/180)" office:value-type="float" office:value="-0.882947592858927">
            <text:p>-0,882948</text:p>
          </table:table-cell>
          <table:table-cell table:formula="oooc:=ASIN([.B242])*180/PI()" office:value-type="float" office:value="-62">
            <text:p>-62,00000000</text:p>
          </table:table-cell>
          <table:table-cell/>
        </table:table-row>
        <table:table-row table:style-name="ro1">
          <table:table-cell office:value-type="float" office:value="243">
            <text:p>243</text:p>
          </table:table-cell>
          <table:table-cell table:formula="oooc:=SIN([.A243]*PI()/180)" office:value-type="float" office:value="-0.891006524188368">
            <text:p>-0,891007</text:p>
          </table:table-cell>
          <table:table-cell table:formula="oooc:=ASIN([.B243])*180/PI()" office:value-type="float" office:value="-63">
            <text:p>-63,00000000</text:p>
          </table:table-cell>
          <table:table-cell/>
        </table:table-row>
        <table:table-row table:style-name="ro1">
          <table:table-cell office:value-type="float" office:value="244">
            <text:p>244</text:p>
          </table:table-cell>
          <table:table-cell table:formula="oooc:=SIN([.A244]*PI()/180)" office:value-type="float" office:value="-0.898794046299167">
            <text:p>-0,898794</text:p>
          </table:table-cell>
          <table:table-cell table:formula="oooc:=ASIN([.B244])*180/PI()" office:value-type="float" office:value="-64">
            <text:p>-64,00000000</text:p>
          </table:table-cell>
          <table:table-cell/>
        </table:table-row>
        <table:table-row table:style-name="ro1">
          <table:table-cell office:value-type="float" office:value="245">
            <text:p>245</text:p>
          </table:table-cell>
          <table:table-cell table:formula="oooc:=SIN([.A245]*PI()/180)" office:value-type="float" office:value="-0.90630778703665">
            <text:p>-0,906308</text:p>
          </table:table-cell>
          <table:table-cell table:formula="oooc:=ASIN([.B245])*180/PI()" office:value-type="float" office:value="-65">
            <text:p>-65,00000000</text:p>
          </table:table-cell>
          <table:table-cell/>
        </table:table-row>
        <table:table-row table:style-name="ro1">
          <table:table-cell office:value-type="float" office:value="246">
            <text:p>246</text:p>
          </table:table-cell>
          <table:table-cell table:formula="oooc:=SIN([.A246]*PI()/180)" office:value-type="float" office:value="-0.913545457642601">
            <text:p>-0,913545</text:p>
          </table:table-cell>
          <table:table-cell table:formula="oooc:=ASIN([.B246])*180/PI()" office:value-type="float" office:value="-66">
            <text:p>-66,00000000</text:p>
          </table:table-cell>
          <table:table-cell/>
        </table:table-row>
        <table:table-row table:style-name="ro1">
          <table:table-cell office:value-type="float" office:value="247">
            <text:p>247</text:p>
          </table:table-cell>
          <table:table-cell table:formula="oooc:=SIN([.A247]*PI()/180)" office:value-type="float" office:value="-0.92050485345244">
            <text:p>-0,920505</text:p>
          </table:table-cell>
          <table:table-cell table:formula="oooc:=ASIN([.B247])*180/PI()" office:value-type="float" office:value="-67">
            <text:p>-67,00000000</text:p>
          </table:table-cell>
          <table:table-cell/>
        </table:table-row>
        <table:table-row table:style-name="ro1">
          <table:table-cell office:value-type="float" office:value="248">
            <text:p>248</text:p>
          </table:table-cell>
          <table:table-cell table:formula="oooc:=SIN([.A248]*PI()/180)" office:value-type="float" office:value="-0.927183854566787">
            <text:p>-0,927184</text:p>
          </table:table-cell>
          <table:table-cell table:formula="oooc:=ASIN([.B248])*180/PI()" office:value-type="float" office:value="-68">
            <text:p>-68,00000000</text:p>
          </table:table-cell>
          <table:table-cell/>
        </table:table-row>
        <table:table-row table:style-name="ro1">
          <table:table-cell office:value-type="float" office:value="249">
            <text:p>249</text:p>
          </table:table-cell>
          <table:table-cell table:formula="oooc:=SIN([.A249]*PI()/180)" office:value-type="float" office:value="-0.933580426497202">
            <text:p>-0,933580</text:p>
          </table:table-cell>
          <table:table-cell table:formula="oooc:=ASIN([.B249])*180/PI()" office:value-type="float" office:value="-69">
            <text:p>-69,00000000</text:p>
          </table:table-cell>
          <table:table-cell/>
        </table:table-row>
        <table:table-row table:style-name="ro1">
          <table:table-cell office:value-type="float" office:value="250">
            <text:p>250</text:p>
          </table:table-cell>
          <table:table-cell table:formula="oooc:=SIN([.A250]*PI()/180)" office:value-type="float" office:value="-0.939692620785908">
            <text:p>-0,939693</text:p>
          </table:table-cell>
          <table:table-cell table:formula="oooc:=ASIN([.B250])*180/PI()" office:value-type="float" office:value="-70">
            <text:p>-70,00000000</text:p>
          </table:table-cell>
          <table:table-cell/>
        </table:table-row>
        <table:table-row table:style-name="ro1">
          <table:table-cell office:value-type="float" office:value="251">
            <text:p>251</text:p>
          </table:table-cell>
          <table:table-cell table:formula="oooc:=SIN([.A251]*PI()/180)" office:value-type="float" office:value="-0.945518575599317">
            <text:p>-0,945519</text:p>
          </table:table-cell>
          <table:table-cell table:formula="oooc:=ASIN([.B251])*180/PI()" office:value-type="float" office:value="-71">
            <text:p>-71,00000000</text:p>
          </table:table-cell>
          <table:table-cell/>
        </table:table-row>
        <table:table-row table:style-name="ro1">
          <table:table-cell office:value-type="float" office:value="252">
            <text:p>252</text:p>
          </table:table-cell>
          <table:table-cell table:formula="oooc:=SIN([.A252]*PI()/180)" office:value-type="float" office:value="-0.951056516295153">
            <text:p>-0,951057</text:p>
          </table:table-cell>
          <table:table-cell table:formula="oooc:=ASIN([.B252])*180/PI()" office:value-type="float" office:value="-72">
            <text:p>-72,00000000</text:p>
          </table:table-cell>
          <table:table-cell/>
        </table:table-row>
        <table:table-row table:style-name="ro1">
          <table:table-cell office:value-type="float" office:value="253">
            <text:p>253</text:p>
          </table:table-cell>
          <table:table-cell table:formula="oooc:=SIN([.A253]*PI()/180)" office:value-type="float" office:value="-0.956304755963035">
            <text:p>-0,956305</text:p>
          </table:table-cell>
          <table:table-cell table:formula="oooc:=ASIN([.B253])*180/PI()" office:value-type="float" office:value="-73">
            <text:p>-73,00000000</text:p>
          </table:table-cell>
          <table:table-cell/>
        </table:table-row>
        <table:table-row table:style-name="ro1">
          <table:table-cell office:value-type="float" office:value="254">
            <text:p>254</text:p>
          </table:table-cell>
          <table:table-cell table:formula="oooc:=SIN([.A254]*PI()/180)" office:value-type="float" office:value="-0.961261695938319">
            <text:p>-0,961262</text:p>
          </table:table-cell>
          <table:table-cell table:formula="oooc:=ASIN([.B254])*180/PI()" office:value-type="float" office:value="-74">
            <text:p>-74,00000000</text:p>
          </table:table-cell>
          <table:table-cell/>
        </table:table-row>
        <table:table-row table:style-name="ro1">
          <table:table-cell office:value-type="float" office:value="255">
            <text:p>255</text:p>
          </table:table-cell>
          <table:table-cell table:formula="oooc:=SIN([.A255]*PI()/180)" office:value-type="float" office:value="-0.965925826289068">
            <text:p>-0,965926</text:p>
          </table:table-cell>
          <table:table-cell table:formula="oooc:=ASIN([.B255])*180/PI()" office:value-type="float" office:value="-75">
            <text:p>-75,00000000</text:p>
          </table:table-cell>
          <table:table-cell/>
        </table:table-row>
        <table:table-row table:style-name="ro1">
          <table:table-cell office:value-type="float" office:value="256">
            <text:p>256</text:p>
          </table:table-cell>
          <table:table-cell table:formula="oooc:=SIN([.A256]*PI()/180)" office:value-type="float" office:value="-0.970295726275996">
            <text:p>-0,970296</text:p>
          </table:table-cell>
          <table:table-cell table:formula="oooc:=ASIN([.B256])*180/PI()" office:value-type="float" office:value="-76">
            <text:p>-76,00000000</text:p>
          </table:table-cell>
          <table:table-cell/>
        </table:table-row>
        <table:table-row table:style-name="ro1">
          <table:table-cell office:value-type="float" office:value="257">
            <text:p>257</text:p>
          </table:table-cell>
          <table:table-cell table:formula="oooc:=SIN([.A257]*PI()/180)" office:value-type="float" office:value="-0.974370064785235">
            <text:p>-0,974370</text:p>
          </table:table-cell>
          <table:table-cell table:formula="oooc:=ASIN([.B257])*180/PI()" office:value-type="float" office:value="-77">
            <text:p>-77,00000000</text:p>
          </table:table-cell>
          <table:table-cell/>
        </table:table-row>
        <table:table-row table:style-name="ro1">
          <table:table-cell office:value-type="float" office:value="258">
            <text:p>258</text:p>
          </table:table-cell>
          <table:table-cell table:formula="oooc:=SIN([.A258]*PI()/180)" office:value-type="float" office:value="-0.978147600733806">
            <text:p>-0,978148</text:p>
          </table:table-cell>
          <table:table-cell table:formula="oooc:=ASIN([.B258])*180/PI()" office:value-type="float" office:value="-78">
            <text:p>-78,00000000</text:p>
          </table:table-cell>
          <table:table-cell/>
        </table:table-row>
        <table:table-row table:style-name="ro1">
          <table:table-cell office:value-type="float" office:value="259">
            <text:p>259</text:p>
          </table:table-cell>
          <table:table-cell table:formula="oooc:=SIN([.A259]*PI()/180)" office:value-type="float" office:value="-0.981627183447664">
            <text:p>-0,981627</text:p>
          </table:table-cell>
          <table:table-cell table:formula="oooc:=ASIN([.B259])*180/PI()" office:value-type="float" office:value="-79">
            <text:p>-79,00000000</text:p>
          </table:table-cell>
          <table:table-cell/>
        </table:table-row>
        <table:table-row table:style-name="ro1">
          <table:table-cell office:value-type="float" office:value="260">
            <text:p>260</text:p>
          </table:table-cell>
          <table:table-cell table:formula="oooc:=SIN([.A260]*PI()/180)" office:value-type="float" office:value="-0.984807753012208">
            <text:p>-0,984808</text:p>
          </table:table-cell>
          <table:table-cell table:formula="oooc:=ASIN([.B260])*180/PI()" office:value-type="float" office:value="-80">
            <text:p>-80,00000000</text:p>
          </table:table-cell>
          <table:table-cell/>
        </table:table-row>
        <table:table-row table:style-name="ro1">
          <table:table-cell office:value-type="float" office:value="261">
            <text:p>261</text:p>
          </table:table-cell>
          <table:table-cell table:formula="oooc:=SIN([.A261]*PI()/180)" office:value-type="float" office:value="-0.987688340595138">
            <text:p>-0,987688</text:p>
          </table:table-cell>
          <table:table-cell table:formula="oooc:=ASIN([.B261])*180/PI()" office:value-type="float" office:value="-81">
            <text:p>-81,00000000</text:p>
          </table:table-cell>
          <table:table-cell/>
        </table:table-row>
        <table:table-row table:style-name="ro1">
          <table:table-cell office:value-type="float" office:value="262">
            <text:p>262</text:p>
          </table:table-cell>
          <table:table-cell table:formula="oooc:=SIN([.A262]*PI()/180)" office:value-type="float" office:value="-0.99026806874157">
            <text:p>-0,990268</text:p>
          </table:table-cell>
          <table:table-cell table:formula="oooc:=ASIN([.B262])*180/PI()" office:value-type="float" office:value="-82">
            <text:p>-82,00000000</text:p>
          </table:table-cell>
          <table:table-cell/>
        </table:table-row>
        <table:table-row table:style-name="ro1">
          <table:table-cell office:value-type="float" office:value="263">
            <text:p>263</text:p>
          </table:table-cell>
          <table:table-cell table:formula="oooc:=SIN([.A263]*PI()/180)" office:value-type="float" office:value="-0.992546151641322">
            <text:p>-0,992546</text:p>
          </table:table-cell>
          <table:table-cell table:formula="oooc:=ASIN([.B263])*180/PI()" office:value-type="float" office:value="-83">
            <text:p>-83,00000000</text:p>
          </table:table-cell>
          <table:table-cell/>
        </table:table-row>
        <table:table-row table:style-name="ro1">
          <table:table-cell office:value-type="float" office:value="264">
            <text:p>264</text:p>
          </table:table-cell>
          <table:table-cell table:formula="oooc:=SIN([.A264]*PI()/180)" office:value-type="float" office:value="-0.994521895368273">
            <text:p>-0,994522</text:p>
          </table:table-cell>
          <table:table-cell table:formula="oooc:=ASIN([.B264])*180/PI()" office:value-type="float" office:value="-84">
            <text:p>-84,00000000</text:p>
          </table:table-cell>
          <table:table-cell/>
        </table:table-row>
        <table:table-row table:style-name="ro1">
          <table:table-cell office:value-type="float" office:value="265">
            <text:p>265</text:p>
          </table:table-cell>
          <table:table-cell table:formula="oooc:=SIN([.A265]*PI()/180)" office:value-type="float" office:value="-0.996194698091746">
            <text:p>-0,996195</text:p>
          </table:table-cell>
          <table:table-cell table:formula="oooc:=ASIN([.B265])*180/PI()" office:value-type="float" office:value="-85">
            <text:p>-85,00000000</text:p>
          </table:table-cell>
          <table:table-cell/>
        </table:table-row>
        <table:table-row table:style-name="ro1">
          <table:table-cell office:value-type="float" office:value="266">
            <text:p>266</text:p>
          </table:table-cell>
          <table:table-cell table:formula="oooc:=SIN([.A266]*PI()/180)" office:value-type="float" office:value="-0.997564050259824">
            <text:p>-0,997564</text:p>
          </table:table-cell>
          <table:table-cell table:formula="oooc:=ASIN([.B266])*180/PI()" office:value-type="float" office:value="-86">
            <text:p>-86,00000000</text:p>
          </table:table-cell>
          <table:table-cell/>
        </table:table-row>
        <table:table-row table:style-name="ro1">
          <table:table-cell office:value-type="float" office:value="267">
            <text:p>267</text:p>
          </table:table-cell>
          <table:table-cell table:formula="oooc:=SIN([.A267]*PI()/180)" office:value-type="float" office:value="-0.998629534754574">
            <text:p>-0,998630</text:p>
          </table:table-cell>
          <table:table-cell table:formula="oooc:=ASIN([.B267])*180/PI()" office:value-type="float" office:value="-87">
            <text:p>-87,00000000</text:p>
          </table:table-cell>
          <table:table-cell/>
        </table:table-row>
        <table:table-row table:style-name="ro1">
          <table:table-cell office:value-type="float" office:value="268">
            <text:p>268</text:p>
          </table:table-cell>
          <table:table-cell table:formula="oooc:=SIN([.A268]*PI()/180)" office:value-type="float" office:value="-0.999390827019096">
            <text:p>-0,999391</text:p>
          </table:table-cell>
          <table:table-cell table:formula="oooc:=ASIN([.B268])*180/PI()" office:value-type="float" office:value="-87.9999999999999">
            <text:p>-88,00000000</text:p>
          </table:table-cell>
          <table:table-cell/>
        </table:table-row>
        <table:table-row table:style-name="ro1">
          <table:table-cell office:value-type="float" office:value="269">
            <text:p>269</text:p>
          </table:table-cell>
          <table:table-cell table:formula="oooc:=SIN([.A269]*PI()/180)" office:value-type="float" office:value="-0.999847695156391">
            <text:p>-0,999848</text:p>
          </table:table-cell>
          <table:table-cell table:formula="oooc:=ASIN([.B269])*180/PI()" office:value-type="float" office:value="-89.0000000000001">
            <text:p>-89,00000000</text:p>
          </table:table-cell>
          <table:table-cell/>
        </table:table-row>
        <table:table-row table:style-name="ro1">
          <table:table-cell office:value-type="float" office:value="270">
            <text:p>270</text:p>
          </table:table-cell>
          <table:table-cell table:formula="oooc:=SIN([.A270]*PI()/180)" office:value-type="float" office:value="-1">
            <text:p>-1,000000</text:p>
          </table:table-cell>
          <table:table-cell table:formula="oooc:=ASIN([.B270])*180/PI()" office:value-type="float" office:value="-90">
            <text:p>-90,00000000</text:p>
          </table:table-cell>
          <table:table-cell/>
        </table:table-row>
        <table:table-row table:style-name="ro1">
          <table:table-cell office:value-type="float" office:value="271">
            <text:p>271</text:p>
          </table:table-cell>
          <table:table-cell table:formula="oooc:=SIN([.A271]*PI()/180)" office:value-type="float" office:value="-0.999847695156391">
            <text:p>-0,999848</text:p>
          </table:table-cell>
          <table:table-cell table:formula="oooc:=ASIN([.B271])*180/PI()" office:value-type="float" office:value="-89.0000000000001">
            <text:p>-89,00000000</text:p>
          </table:table-cell>
          <table:table-cell/>
        </table:table-row>
        <table:table-row table:style-name="ro1">
          <table:table-cell office:value-type="float" office:value="272">
            <text:p>272</text:p>
          </table:table-cell>
          <table:table-cell table:formula="oooc:=SIN([.A272]*PI()/180)" office:value-type="float" office:value="-0.999390827019096">
            <text:p>-0,999391</text:p>
          </table:table-cell>
          <table:table-cell table:formula="oooc:=ASIN([.B272])*180/PI()" office:value-type="float" office:value="-88">
            <text:p>-88,00000000</text:p>
          </table:table-cell>
          <table:table-cell/>
        </table:table-row>
        <table:table-row table:style-name="ro1">
          <table:table-cell office:value-type="float" office:value="273">
            <text:p>273</text:p>
          </table:table-cell>
          <table:table-cell table:formula="oooc:=SIN([.A273]*PI()/180)" office:value-type="float" office:value="-0.998629534754574">
            <text:p>-0,998630</text:p>
          </table:table-cell>
          <table:table-cell table:formula="oooc:=ASIN([.B273])*180/PI()" office:value-type="float" office:value="-87">
            <text:p>-87,00000000</text:p>
          </table:table-cell>
          <table:table-cell/>
        </table:table-row>
        <table:table-row table:style-name="ro1">
          <table:table-cell office:value-type="float" office:value="274">
            <text:p>274</text:p>
          </table:table-cell>
          <table:table-cell table:formula="oooc:=SIN([.A274]*PI()/180)" office:value-type="float" office:value="-0.997564050259824">
            <text:p>-0,997564</text:p>
          </table:table-cell>
          <table:table-cell table:formula="oooc:=ASIN([.B274])*180/PI()" office:value-type="float" office:value="-86.0000000000001">
            <text:p>-86,00000000</text:p>
          </table:table-cell>
          <table:table-cell/>
        </table:table-row>
        <table:table-row table:style-name="ro1">
          <table:table-cell office:value-type="float" office:value="275">
            <text:p>275</text:p>
          </table:table-cell>
          <table:table-cell table:formula="oooc:=SIN([.A275]*PI()/180)" office:value-type="float" office:value="-0.996194698091746">
            <text:p>-0,996195</text:p>
          </table:table-cell>
          <table:table-cell table:formula="oooc:=ASIN([.B275])*180/PI()" office:value-type="float" office:value="-85">
            <text:p>-85,00000000</text:p>
          </table:table-cell>
          <table:table-cell/>
        </table:table-row>
        <table:table-row table:style-name="ro1">
          <table:table-cell office:value-type="float" office:value="276">
            <text:p>276</text:p>
          </table:table-cell>
          <table:table-cell table:formula="oooc:=SIN([.A276]*PI()/180)" office:value-type="float" office:value="-0.994521895368273">
            <text:p>-0,994522</text:p>
          </table:table-cell>
          <table:table-cell table:formula="oooc:=ASIN([.B276])*180/PI()" office:value-type="float" office:value="-84">
            <text:p>-84,00000000</text:p>
          </table:table-cell>
          <table:table-cell/>
        </table:table-row>
        <table:table-row table:style-name="ro1">
          <table:table-cell office:value-type="float" office:value="277">
            <text:p>277</text:p>
          </table:table-cell>
          <table:table-cell table:formula="oooc:=SIN([.A277]*PI()/180)" office:value-type="float" office:value="-0.992546151641322">
            <text:p>-0,992546</text:p>
          </table:table-cell>
          <table:table-cell table:formula="oooc:=ASIN([.B277])*180/PI()" office:value-type="float" office:value="-83">
            <text:p>-83,00000000</text:p>
          </table:table-cell>
          <table:table-cell/>
        </table:table-row>
        <table:table-row table:style-name="ro1">
          <table:table-cell office:value-type="float" office:value="278">
            <text:p>278</text:p>
          </table:table-cell>
          <table:table-cell table:formula="oooc:=SIN([.A278]*PI()/180)" office:value-type="float" office:value="-0.99026806874157">
            <text:p>-0,990268</text:p>
          </table:table-cell>
          <table:table-cell table:formula="oooc:=ASIN([.B278])*180/PI()" office:value-type="float" office:value="-82">
            <text:p>-82,00000000</text:p>
          </table:table-cell>
          <table:table-cell/>
        </table:table-row>
        <table:table-row table:style-name="ro1">
          <table:table-cell office:value-type="float" office:value="279">
            <text:p>279</text:p>
          </table:table-cell>
          <table:table-cell table:formula="oooc:=SIN([.A279]*PI()/180)" office:value-type="float" office:value="-0.987688340595138">
            <text:p>-0,987688</text:p>
          </table:table-cell>
          <table:table-cell table:formula="oooc:=ASIN([.B279])*180/PI()" office:value-type="float" office:value="-81">
            <text:p>-81,00000000</text:p>
          </table:table-cell>
          <table:table-cell/>
        </table:table-row>
        <table:table-row table:style-name="ro1">
          <table:table-cell office:value-type="float" office:value="280">
            <text:p>280</text:p>
          </table:table-cell>
          <table:table-cell table:formula="oooc:=SIN([.A280]*PI()/180)" office:value-type="float" office:value="-0.984807753012208">
            <text:p>-0,984808</text:p>
          </table:table-cell>
          <table:table-cell table:formula="oooc:=ASIN([.B280])*180/PI()" office:value-type="float" office:value="-80">
            <text:p>-80,00000000</text:p>
          </table:table-cell>
          <table:table-cell/>
        </table:table-row>
        <table:table-row table:style-name="ro1">
          <table:table-cell office:value-type="float" office:value="281">
            <text:p>281</text:p>
          </table:table-cell>
          <table:table-cell table:formula="oooc:=SIN([.A281]*PI()/180)" office:value-type="float" office:value="-0.981627183447664">
            <text:p>-0,981627</text:p>
          </table:table-cell>
          <table:table-cell table:formula="oooc:=ASIN([.B281])*180/PI()" office:value-type="float" office:value="-79">
            <text:p>-79,00000000</text:p>
          </table:table-cell>
          <table:table-cell/>
        </table:table-row>
        <table:table-row table:style-name="ro1">
          <table:table-cell office:value-type="float" office:value="282">
            <text:p>282</text:p>
          </table:table-cell>
          <table:table-cell table:formula="oooc:=SIN([.A282]*PI()/180)" office:value-type="float" office:value="-0.978147600733806">
            <text:p>-0,978148</text:p>
          </table:table-cell>
          <table:table-cell table:formula="oooc:=ASIN([.B282])*180/PI()" office:value-type="float" office:value="-78">
            <text:p>-78,00000000</text:p>
          </table:table-cell>
          <table:table-cell/>
        </table:table-row>
        <table:table-row table:style-name="ro1">
          <table:table-cell office:value-type="float" office:value="283">
            <text:p>283</text:p>
          </table:table-cell>
          <table:table-cell table:formula="oooc:=SIN([.A283]*PI()/180)" office:value-type="float" office:value="-0.974370064785235">
            <text:p>-0,974370</text:p>
          </table:table-cell>
          <table:table-cell table:formula="oooc:=ASIN([.B283])*180/PI()" office:value-type="float" office:value="-77">
            <text:p>-77,00000000</text:p>
          </table:table-cell>
          <table:table-cell/>
        </table:table-row>
        <table:table-row table:style-name="ro1">
          <table:table-cell office:value-type="float" office:value="284">
            <text:p>284</text:p>
          </table:table-cell>
          <table:table-cell table:formula="oooc:=SIN([.A284]*PI()/180)" office:value-type="float" office:value="-0.970295726275996">
            <text:p>-0,970296</text:p>
          </table:table-cell>
          <table:table-cell table:formula="oooc:=ASIN([.B284])*180/PI()" office:value-type="float" office:value="-76">
            <text:p>-76,00000000</text:p>
          </table:table-cell>
          <table:table-cell/>
        </table:table-row>
        <table:table-row table:style-name="ro1">
          <table:table-cell office:value-type="float" office:value="285">
            <text:p>285</text:p>
          </table:table-cell>
          <table:table-cell table:formula="oooc:=SIN([.A285]*PI()/180)" office:value-type="float" office:value="-0.965925826289068">
            <text:p>-0,965926</text:p>
          </table:table-cell>
          <table:table-cell table:formula="oooc:=ASIN([.B285])*180/PI()" office:value-type="float" office:value="-75">
            <text:p>-75,00000000</text:p>
          </table:table-cell>
          <table:table-cell/>
        </table:table-row>
        <table:table-row table:style-name="ro1">
          <table:table-cell office:value-type="float" office:value="286">
            <text:p>286</text:p>
          </table:table-cell>
          <table:table-cell table:formula="oooc:=SIN([.A286]*PI()/180)" office:value-type="float" office:value="-0.961261695938319">
            <text:p>-0,961262</text:p>
          </table:table-cell>
          <table:table-cell table:formula="oooc:=ASIN([.B286])*180/PI()" office:value-type="float" office:value="-74">
            <text:p>-74,00000000</text:p>
          </table:table-cell>
          <table:table-cell/>
        </table:table-row>
        <table:table-row table:style-name="ro1">
          <table:table-cell office:value-type="float" office:value="287">
            <text:p>287</text:p>
          </table:table-cell>
          <table:table-cell table:formula="oooc:=SIN([.A287]*PI()/180)" office:value-type="float" office:value="-0.956304755963035">
            <text:p>-0,956305</text:p>
          </table:table-cell>
          <table:table-cell table:formula="oooc:=ASIN([.B287])*180/PI()" office:value-type="float" office:value="-73">
            <text:p>-73,00000000</text:p>
          </table:table-cell>
          <table:table-cell/>
        </table:table-row>
        <table:table-row table:style-name="ro1">
          <table:table-cell office:value-type="float" office:value="288">
            <text:p>288</text:p>
          </table:table-cell>
          <table:table-cell table:formula="oooc:=SIN([.A288]*PI()/180)" office:value-type="float" office:value="-0.951056516295154">
            <text:p>-0,951057</text:p>
          </table:table-cell>
          <table:table-cell table:formula="oooc:=ASIN([.B288])*180/PI()" office:value-type="float" office:value="-72">
            <text:p>-72,00000000</text:p>
          </table:table-cell>
          <table:table-cell/>
        </table:table-row>
        <table:table-row table:style-name="ro1">
          <table:table-cell office:value-type="float" office:value="289">
            <text:p>289</text:p>
          </table:table-cell>
          <table:table-cell table:formula="oooc:=SIN([.A289]*PI()/180)" office:value-type="float" office:value="-0.945518575599317">
            <text:p>-0,945519</text:p>
          </table:table-cell>
          <table:table-cell table:formula="oooc:=ASIN([.B289])*180/PI()" office:value-type="float" office:value="-71">
            <text:p>-71,00000000</text:p>
          </table:table-cell>
          <table:table-cell/>
        </table:table-row>
        <table:table-row table:style-name="ro1">
          <table:table-cell office:value-type="float" office:value="290">
            <text:p>290</text:p>
          </table:table-cell>
          <table:table-cell table:formula="oooc:=SIN([.A290]*PI()/180)" office:value-type="float" office:value="-0.939692620785909">
            <text:p>-0,939693</text:p>
          </table:table-cell>
          <table:table-cell table:formula="oooc:=ASIN([.B290])*180/PI()" office:value-type="float" office:value="-70">
            <text:p>-70,00000000</text:p>
          </table:table-cell>
          <table:table-cell/>
        </table:table-row>
        <table:table-row table:style-name="ro1">
          <table:table-cell office:value-type="float" office:value="291">
            <text:p>291</text:p>
          </table:table-cell>
          <table:table-cell table:formula="oooc:=SIN([.A291]*PI()/180)" office:value-type="float" office:value="-0.933580426497202">
            <text:p>-0,933580</text:p>
          </table:table-cell>
          <table:table-cell table:formula="oooc:=ASIN([.B291])*180/PI()" office:value-type="float" office:value="-69">
            <text:p>-69,00000000</text:p>
          </table:table-cell>
          <table:table-cell/>
        </table:table-row>
        <table:table-row table:style-name="ro1">
          <table:table-cell office:value-type="float" office:value="292">
            <text:p>292</text:p>
          </table:table-cell>
          <table:table-cell table:formula="oooc:=SIN([.A292]*PI()/180)" office:value-type="float" office:value="-0.927183854566787">
            <text:p>-0,927184</text:p>
          </table:table-cell>
          <table:table-cell table:formula="oooc:=ASIN([.B292])*180/PI()" office:value-type="float" office:value="-68">
            <text:p>-68,00000000</text:p>
          </table:table-cell>
          <table:table-cell/>
        </table:table-row>
        <table:table-row table:style-name="ro1">
          <table:table-cell office:value-type="float" office:value="293">
            <text:p>293</text:p>
          </table:table-cell>
          <table:table-cell table:formula="oooc:=SIN([.A293]*PI()/180)" office:value-type="float" office:value="-0.920504853452441">
            <text:p>-0,920505</text:p>
          </table:table-cell>
          <table:table-cell table:formula="oooc:=ASIN([.B293])*180/PI()" office:value-type="float" office:value="-67">
            <text:p>-67,00000000</text:p>
          </table:table-cell>
          <table:table-cell/>
        </table:table-row>
        <table:table-row table:style-name="ro1">
          <table:table-cell office:value-type="float" office:value="294">
            <text:p>294</text:p>
          </table:table-cell>
          <table:table-cell table:formula="oooc:=SIN([.A294]*PI()/180)" office:value-type="float" office:value="-0.913545457642601">
            <text:p>-0,913545</text:p>
          </table:table-cell>
          <table:table-cell table:formula="oooc:=ASIN([.B294])*180/PI()" office:value-type="float" office:value="-66">
            <text:p>-66,00000000</text:p>
          </table:table-cell>
          <table:table-cell/>
        </table:table-row>
        <table:table-row table:style-name="ro1">
          <table:table-cell office:value-type="float" office:value="295">
            <text:p>295</text:p>
          </table:table-cell>
          <table:table-cell table:formula="oooc:=SIN([.A295]*PI()/180)" office:value-type="float" office:value="-0.90630778703665">
            <text:p>-0,906308</text:p>
          </table:table-cell>
          <table:table-cell table:formula="oooc:=ASIN([.B295])*180/PI()" office:value-type="float" office:value="-65">
            <text:p>-65,00000000</text:p>
          </table:table-cell>
          <table:table-cell/>
        </table:table-row>
        <table:table-row table:style-name="ro1">
          <table:table-cell office:value-type="float" office:value="296">
            <text:p>296</text:p>
          </table:table-cell>
          <table:table-cell table:formula="oooc:=SIN([.A296]*PI()/180)" office:value-type="float" office:value="-0.898794046299167">
            <text:p>-0,898794</text:p>
          </table:table-cell>
          <table:table-cell table:formula="oooc:=ASIN([.B296])*180/PI()" office:value-type="float" office:value="-64">
            <text:p>-64,00000000</text:p>
          </table:table-cell>
          <table:table-cell/>
        </table:table-row>
        <table:table-row table:style-name="ro1">
          <table:table-cell office:value-type="float" office:value="297">
            <text:p>297</text:p>
          </table:table-cell>
          <table:table-cell table:formula="oooc:=SIN([.A297]*PI()/180)" office:value-type="float" office:value="-0.891006524188368">
            <text:p>-0,891007</text:p>
          </table:table-cell>
          <table:table-cell table:formula="oooc:=ASIN([.B297])*180/PI()" office:value-type="float" office:value="-63">
            <text:p>-63,00000000</text:p>
          </table:table-cell>
          <table:table-cell/>
        </table:table-row>
        <table:table-row table:style-name="ro1">
          <table:table-cell office:value-type="float" office:value="298">
            <text:p>298</text:p>
          </table:table-cell>
          <table:table-cell table:formula="oooc:=SIN([.A298]*PI()/180)" office:value-type="float" office:value="-0.882947592858927">
            <text:p>-0,882948</text:p>
          </table:table-cell>
          <table:table-cell table:formula="oooc:=ASIN([.B298])*180/PI()" office:value-type="float" office:value="-62">
            <text:p>-62,00000000</text:p>
          </table:table-cell>
          <table:table-cell/>
        </table:table-row>
        <table:table-row table:style-name="ro1">
          <table:table-cell office:value-type="float" office:value="299">
            <text:p>299</text:p>
          </table:table-cell>
          <table:table-cell table:formula="oooc:=SIN([.A299]*PI()/180)" office:value-type="float" office:value="-0.874619707139396">
            <text:p>-0,874620</text:p>
          </table:table-cell>
          <table:table-cell table:formula="oooc:=ASIN([.B299])*180/PI()" office:value-type="float" office:value="-61">
            <text:p>-61,00000000</text:p>
          </table:table-cell>
          <table:table-cell/>
        </table:table-row>
        <table:table-row table:style-name="ro1">
          <table:table-cell office:value-type="float" office:value="300">
            <text:p>300</text:p>
          </table:table-cell>
          <table:table-cell table:formula="oooc:=SIN([.A300]*PI()/180)" office:value-type="float" office:value="-0.866025403784439">
            <text:p>-0,866025</text:p>
          </table:table-cell>
          <table:table-cell table:formula="oooc:=ASIN([.B300])*180/PI()" office:value-type="float" office:value="-60">
            <text:p>-60,00000000</text:p>
          </table:table-cell>
          <table:table-cell/>
        </table:table-row>
        <table:table-row table:style-name="ro1">
          <table:table-cell office:value-type="float" office:value="301">
            <text:p>301</text:p>
          </table:table-cell>
          <table:table-cell table:formula="oooc:=SIN([.A301]*PI()/180)" office:value-type="float" office:value="-0.857167300702112">
            <text:p>-0,857167</text:p>
          </table:table-cell>
          <table:table-cell table:formula="oooc:=ASIN([.B301])*180/PI()" office:value-type="float" office:value="-59">
            <text:p>-59,00000000</text:p>
          </table:table-cell>
          <table:table-cell/>
        </table:table-row>
        <table:table-row table:style-name="ro1">
          <table:table-cell office:value-type="float" office:value="302">
            <text:p>302</text:p>
          </table:table-cell>
          <table:table-cell table:formula="oooc:=SIN([.A302]*PI()/180)" office:value-type="float" office:value="-0.848048096156426">
            <text:p>-0,848048</text:p>
          </table:table-cell>
          <table:table-cell table:formula="oooc:=ASIN([.B302])*180/PI()" office:value-type="float" office:value="-58">
            <text:p>-58,00000000</text:p>
          </table:table-cell>
          <table:table-cell/>
        </table:table-row>
        <table:table-row table:style-name="ro1">
          <table:table-cell office:value-type="float" office:value="303">
            <text:p>303</text:p>
          </table:table-cell>
          <table:table-cell table:formula="oooc:=SIN([.A303]*PI()/180)" office:value-type="float" office:value="-0.838670567945424">
            <text:p>-0,838671</text:p>
          </table:table-cell>
          <table:table-cell table:formula="oooc:=ASIN([.B303])*180/PI()" office:value-type="float" office:value="-57">
            <text:p>-57,00000000</text:p>
          </table:table-cell>
          <table:table-cell/>
        </table:table-row>
        <table:table-row table:style-name="ro1">
          <table:table-cell office:value-type="float" office:value="304">
            <text:p>304</text:p>
          </table:table-cell>
          <table:table-cell table:formula="oooc:=SIN([.A304]*PI()/180)" office:value-type="float" office:value="-0.829037572555042">
            <text:p>-0,829038</text:p>
          </table:table-cell>
          <table:table-cell table:formula="oooc:=ASIN([.B304])*180/PI()" office:value-type="float" office:value="-56">
            <text:p>-56,00000000</text:p>
          </table:table-cell>
          <table:table-cell/>
        </table:table-row>
        <table:table-row table:style-name="ro1">
          <table:table-cell office:value-type="float" office:value="305">
            <text:p>305</text:p>
          </table:table-cell>
          <table:table-cell table:formula="oooc:=SIN([.A305]*PI()/180)" office:value-type="float" office:value="-0.819152044288992">
            <text:p>-0,819152</text:p>
          </table:table-cell>
          <table:table-cell table:formula="oooc:=ASIN([.B305])*180/PI()" office:value-type="float" office:value="-55">
            <text:p>-55,00000000</text:p>
          </table:table-cell>
          <table:table-cell/>
        </table:table-row>
        <table:table-row table:style-name="ro1">
          <table:table-cell office:value-type="float" office:value="306">
            <text:p>306</text:p>
          </table:table-cell>
          <table:table-cell table:formula="oooc:=SIN([.A306]*PI()/180)" office:value-type="float" office:value="-0.809016994374947">
            <text:p>-0,809017</text:p>
          </table:table-cell>
          <table:table-cell table:formula="oooc:=ASIN([.B306])*180/PI()" office:value-type="float" office:value="-54">
            <text:p>-54,00000000</text:p>
          </table:table-cell>
          <table:table-cell/>
        </table:table-row>
        <table:table-row table:style-name="ro1">
          <table:table-cell office:value-type="float" office:value="307">
            <text:p>307</text:p>
          </table:table-cell>
          <table:table-cell table:formula="oooc:=SIN([.A307]*PI()/180)" office:value-type="float" office:value="-0.798635510047293">
            <text:p>-0,798636</text:p>
          </table:table-cell>
          <table:table-cell table:formula="oooc:=ASIN([.B307])*180/PI()" office:value-type="float" office:value="-53">
            <text:p>-53,00000000</text:p>
          </table:table-cell>
          <table:table-cell/>
        </table:table-row>
        <table:table-row table:style-name="ro1">
          <table:table-cell office:value-type="float" office:value="308">
            <text:p>308</text:p>
          </table:table-cell>
          <table:table-cell table:formula="oooc:=SIN([.A308]*PI()/180)" office:value-type="float" office:value="-0.788010753606722">
            <text:p>-0,788011</text:p>
          </table:table-cell>
          <table:table-cell table:formula="oooc:=ASIN([.B308])*180/PI()" office:value-type="float" office:value="-52">
            <text:p>-52,00000000</text:p>
          </table:table-cell>
          <table:table-cell/>
        </table:table-row>
        <table:table-row table:style-name="ro1">
          <table:table-cell office:value-type="float" office:value="309">
            <text:p>309</text:p>
          </table:table-cell>
          <table:table-cell table:formula="oooc:=SIN([.A309]*PI()/180)" office:value-type="float" office:value="-0.777145961456971">
            <text:p>-0,777146</text:p>
          </table:table-cell>
          <table:table-cell table:formula="oooc:=ASIN([.B309])*180/PI()" office:value-type="float" office:value="-51">
            <text:p>-51,00000000</text:p>
          </table:table-cell>
          <table:table-cell/>
        </table:table-row>
        <table:table-row table:style-name="ro1">
          <table:table-cell office:value-type="float" office:value="310">
            <text:p>310</text:p>
          </table:table-cell>
          <table:table-cell table:formula="oooc:=SIN([.A310]*PI()/180)" office:value-type="float" office:value="-0.766044443118978">
            <text:p>-0,766044</text:p>
          </table:table-cell>
          <table:table-cell table:formula="oooc:=ASIN([.B310])*180/PI()" office:value-type="float" office:value="-50">
            <text:p>-50,00000000</text:p>
          </table:table-cell>
          <table:table-cell/>
        </table:table-row>
        <table:table-row table:style-name="ro1">
          <table:table-cell office:value-type="float" office:value="311">
            <text:p>311</text:p>
          </table:table-cell>
          <table:table-cell table:formula="oooc:=SIN([.A311]*PI()/180)" office:value-type="float" office:value="-0.754709580222772">
            <text:p>-0,754710</text:p>
          </table:table-cell>
          <table:table-cell table:formula="oooc:=ASIN([.B311])*180/PI()" office:value-type="float" office:value="-49">
            <text:p>-49,00000000</text:p>
          </table:table-cell>
          <table:table-cell/>
        </table:table-row>
        <table:table-row table:style-name="ro1">
          <table:table-cell office:value-type="float" office:value="312">
            <text:p>312</text:p>
          </table:table-cell>
          <table:table-cell table:formula="oooc:=SIN([.A312]*PI()/180)" office:value-type="float" office:value="-0.743144825477395">
            <text:p>-0,743145</text:p>
          </table:table-cell>
          <table:table-cell table:formula="oooc:=ASIN([.B312])*180/PI()" office:value-type="float" office:value="-48">
            <text:p>-48,00000000</text:p>
          </table:table-cell>
          <table:table-cell/>
        </table:table-row>
        <table:table-row table:style-name="ro1">
          <table:table-cell office:value-type="float" office:value="313">
            <text:p>313</text:p>
          </table:table-cell>
          <table:table-cell table:formula="oooc:=SIN([.A313]*PI()/180)" office:value-type="float" office:value="-0.731353701619171">
            <text:p>-0,731354</text:p>
          </table:table-cell>
          <table:table-cell table:formula="oooc:=ASIN([.B313])*180/PI()" office:value-type="float" office:value="-47">
            <text:p>-47,00000000</text:p>
          </table:table-cell>
          <table:table-cell/>
        </table:table-row>
        <table:table-row table:style-name="ro1">
          <table:table-cell office:value-type="float" office:value="314">
            <text:p>314</text:p>
          </table:table-cell>
          <table:table-cell table:formula="oooc:=SIN([.A314]*PI()/180)" office:value-type="float" office:value="-0.719339800338652">
            <text:p>-0,719340</text:p>
          </table:table-cell>
          <table:table-cell table:formula="oooc:=ASIN([.B314])*180/PI()" office:value-type="float" office:value="-46.0000000000001">
            <text:p>-46,00000000</text:p>
          </table:table-cell>
          <table:table-cell/>
        </table:table-row>
        <table:table-row table:style-name="ro1">
          <table:table-cell office:value-type="float" office:value="315">
            <text:p>315</text:p>
          </table:table-cell>
          <table:table-cell table:formula="oooc:=SIN([.A315]*PI()/180)" office:value-type="float" office:value="-0.707106781186548">
            <text:p>-0,707107</text:p>
          </table:table-cell>
          <table:table-cell table:formula="oooc:=ASIN([.B315])*180/PI()" office:value-type="float" office:value="-45">
            <text:p>-45,00000000</text:p>
          </table:table-cell>
          <table:table-cell/>
        </table:table-row>
        <table:table-row table:style-name="ro1">
          <table:table-cell office:value-type="float" office:value="316">
            <text:p>316</text:p>
          </table:table-cell>
          <table:table-cell table:formula="oooc:=SIN([.A316]*PI()/180)" office:value-type="float" office:value="-0.694658370458998">
            <text:p>-0,694658</text:p>
          </table:table-cell>
          <table:table-cell table:formula="oooc:=ASIN([.B316])*180/PI()" office:value-type="float" office:value="-44">
            <text:p>-44,00000000</text:p>
          </table:table-cell>
          <table:table-cell/>
        </table:table-row>
        <table:table-row table:style-name="ro1">
          <table:table-cell office:value-type="float" office:value="317">
            <text:p>317</text:p>
          </table:table-cell>
          <table:table-cell table:formula="oooc:=SIN([.A317]*PI()/180)" office:value-type="float" office:value="-0.681998360062498">
            <text:p>-0,681998</text:p>
          </table:table-cell>
          <table:table-cell table:formula="oooc:=ASIN([.B317])*180/PI()" office:value-type="float" office:value="-43">
            <text:p>-43,00000000</text:p>
          </table:table-cell>
          <table:table-cell/>
        </table:table-row>
        <table:table-row table:style-name="ro1">
          <table:table-cell office:value-type="float" office:value="318">
            <text:p>318</text:p>
          </table:table-cell>
          <table:table-cell table:formula="oooc:=SIN([.A318]*PI()/180)" office:value-type="float" office:value="-0.669130606358858">
            <text:p>-0,669131</text:p>
          </table:table-cell>
          <table:table-cell table:formula="oooc:=ASIN([.B318])*180/PI()" office:value-type="float" office:value="-42">
            <text:p>-42,00000000</text:p>
          </table:table-cell>
          <table:table-cell/>
        </table:table-row>
        <table:table-row table:style-name="ro1">
          <table:table-cell office:value-type="float" office:value="319">
            <text:p>319</text:p>
          </table:table-cell>
          <table:table-cell table:formula="oooc:=SIN([.A319]*PI()/180)" office:value-type="float" office:value="-0.656059028990507">
            <text:p>-0,656059</text:p>
          </table:table-cell>
          <table:table-cell table:formula="oooc:=ASIN([.B319])*180/PI()" office:value-type="float" office:value="-41">
            <text:p>-41,00000000</text:p>
          </table:table-cell>
          <table:table-cell/>
        </table:table-row>
        <table:table-row table:style-name="ro1">
          <table:table-cell office:value-type="float" office:value="320">
            <text:p>320</text:p>
          </table:table-cell>
          <table:table-cell table:formula="oooc:=SIN([.A320]*PI()/180)" office:value-type="float" office:value="-0.64278760968654">
            <text:p>-0,642788</text:p>
          </table:table-cell>
          <table:table-cell table:formula="oooc:=ASIN([.B320])*180/PI()" office:value-type="float" office:value="-40">
            <text:p>-40,00000000</text:p>
          </table:table-cell>
          <table:table-cell/>
        </table:table-row>
        <table:table-row table:style-name="ro1">
          <table:table-cell office:value-type="float" office:value="321">
            <text:p>321</text:p>
          </table:table-cell>
          <table:table-cell table:formula="oooc:=SIN([.A321]*PI()/180)" office:value-type="float" office:value="-0.629320391049838">
            <text:p>-0,629320</text:p>
          </table:table-cell>
          <table:table-cell table:formula="oooc:=ASIN([.B321])*180/PI()" office:value-type="float" office:value="-39">
            <text:p>-39,00000000</text:p>
          </table:table-cell>
          <table:table-cell/>
        </table:table-row>
        <table:table-row table:style-name="ro1">
          <table:table-cell office:value-type="float" office:value="322">
            <text:p>322</text:p>
          </table:table-cell>
          <table:table-cell table:formula="oooc:=SIN([.A322]*PI()/180)" office:value-type="float" office:value="-0.615661475325659">
            <text:p>-0,615661</text:p>
          </table:table-cell>
          <table:table-cell table:formula="oooc:=ASIN([.B322])*180/PI()" office:value-type="float" office:value="-38">
            <text:p>-38,00000000</text:p>
          </table:table-cell>
          <table:table-cell/>
        </table:table-row>
        <table:table-row table:style-name="ro1">
          <table:table-cell office:value-type="float" office:value="323">
            <text:p>323</text:p>
          </table:table-cell>
          <table:table-cell table:formula="oooc:=SIN([.A323]*PI()/180)" office:value-type="float" office:value="-0.601815023152048">
            <text:p>-0,601815</text:p>
          </table:table-cell>
          <table:table-cell table:formula="oooc:=ASIN([.B323])*180/PI()" office:value-type="float" office:value="-37">
            <text:p>-37,00000000</text:p>
          </table:table-cell>
          <table:table-cell/>
        </table:table-row>
        <table:table-row table:style-name="ro1">
          <table:table-cell office:value-type="float" office:value="324">
            <text:p>324</text:p>
          </table:table-cell>
          <table:table-cell table:formula="oooc:=SIN([.A324]*PI()/180)" office:value-type="float" office:value="-0.587785252292473">
            <text:p>-0,587785</text:p>
          </table:table-cell>
          <table:table-cell table:formula="oooc:=ASIN([.B324])*180/PI()" office:value-type="float" office:value="-36">
            <text:p>-36,00000000</text:p>
          </table:table-cell>
          <table:table-cell/>
        </table:table-row>
        <table:table-row table:style-name="ro1">
          <table:table-cell office:value-type="float" office:value="325">
            <text:p>325</text:p>
          </table:table-cell>
          <table:table-cell table:formula="oooc:=SIN([.A325]*PI()/180)" office:value-type="float" office:value="-0.573576436351047">
            <text:p>-0,573576</text:p>
          </table:table-cell>
          <table:table-cell table:formula="oooc:=ASIN([.B325])*180/PI()" office:value-type="float" office:value="-35">
            <text:p>-35,00000000</text:p>
          </table:table-cell>
          <table:table-cell/>
        </table:table-row>
        <table:table-row table:style-name="ro1">
          <table:table-cell office:value-type="float" office:value="326">
            <text:p>326</text:p>
          </table:table-cell>
          <table:table-cell table:formula="oooc:=SIN([.A326]*PI()/180)" office:value-type="float" office:value="-0.559192903470747">
            <text:p>-0,559193</text:p>
          </table:table-cell>
          <table:table-cell table:formula="oooc:=ASIN([.B326])*180/PI()" office:value-type="float" office:value="-34">
            <text:p>-34,00000000</text:p>
          </table:table-cell>
          <table:table-cell/>
        </table:table-row>
        <table:table-row table:style-name="ro1">
          <table:table-cell office:value-type="float" office:value="327">
            <text:p>327</text:p>
          </table:table-cell>
          <table:table-cell table:formula="oooc:=SIN([.A327]*PI()/180)" office:value-type="float" office:value="-0.544639035015027">
            <text:p>-0,544639</text:p>
          </table:table-cell>
          <table:table-cell table:formula="oooc:=ASIN([.B327])*180/PI()" office:value-type="float" office:value="-33">
            <text:p>-33,00000000</text:p>
          </table:table-cell>
          <table:table-cell/>
        </table:table-row>
        <table:table-row table:style-name="ro1">
          <table:table-cell office:value-type="float" office:value="328">
            <text:p>328</text:p>
          </table:table-cell>
          <table:table-cell table:formula="oooc:=SIN([.A328]*PI()/180)" office:value-type="float" office:value="-0.529919264233206">
            <text:p>-0,529919</text:p>
          </table:table-cell>
          <table:table-cell table:formula="oooc:=ASIN([.B328])*180/PI()" office:value-type="float" office:value="-32.0000000000001">
            <text:p>-32,00000000</text:p>
          </table:table-cell>
          <table:table-cell/>
        </table:table-row>
        <table:table-row table:style-name="ro1">
          <table:table-cell office:value-type="float" office:value="329">
            <text:p>329</text:p>
          </table:table-cell>
          <table:table-cell table:formula="oooc:=SIN([.A329]*PI()/180)" office:value-type="float" office:value="-0.515038074910054">
            <text:p>-0,515038</text:p>
          </table:table-cell>
          <table:table-cell table:formula="oooc:=ASIN([.B329])*180/PI()" office:value-type="float" office:value="-31">
            <text:p>-31,00000000</text:p>
          </table:table-cell>
          <table:table-cell/>
        </table:table-row>
        <table:table-row table:style-name="ro1">
          <table:table-cell office:value-type="float" office:value="330">
            <text:p>330</text:p>
          </table:table-cell>
          <table:table-cell table:formula="oooc:=SIN([.A330]*PI()/180)" office:value-type="float" office:value="-0.5">
            <text:p>-0,500000</text:p>
          </table:table-cell>
          <table:table-cell table:formula="oooc:=ASIN([.B330])*180/PI()" office:value-type="float" office:value="-30">
            <text:p>-30,00000000</text:p>
          </table:table-cell>
          <table:table-cell/>
        </table:table-row>
        <table:table-row table:style-name="ro1">
          <table:table-cell office:value-type="float" office:value="331">
            <text:p>331</text:p>
          </table:table-cell>
          <table:table-cell table:formula="oooc:=SIN([.A331]*PI()/180)" office:value-type="float" office:value="-0.484809620246337">
            <text:p>-0,484810</text:p>
          </table:table-cell>
          <table:table-cell table:formula="oooc:=ASIN([.B331])*180/PI()" office:value-type="float" office:value="-29">
            <text:p>-29,00000000</text:p>
          </table:table-cell>
          <table:table-cell/>
        </table:table-row>
        <table:table-row table:style-name="ro1">
          <table:table-cell office:value-type="float" office:value="332">
            <text:p>332</text:p>
          </table:table-cell>
          <table:table-cell table:formula="oooc:=SIN([.A332]*PI()/180)" office:value-type="float" office:value="-0.469471562785891">
            <text:p>-0,469472</text:p>
          </table:table-cell>
          <table:table-cell table:formula="oooc:=ASIN([.B332])*180/PI()" office:value-type="float" office:value="-28">
            <text:p>-28,00000000</text:p>
          </table:table-cell>
          <table:table-cell/>
        </table:table-row>
        <table:table-row table:style-name="ro1">
          <table:table-cell office:value-type="float" office:value="333">
            <text:p>333</text:p>
          </table:table-cell>
          <table:table-cell table:formula="oooc:=SIN([.A333]*PI()/180)" office:value-type="float" office:value="-0.453990499739547">
            <text:p>-0,453990</text:p>
          </table:table-cell>
          <table:table-cell table:formula="oooc:=ASIN([.B333])*180/PI()" office:value-type="float" office:value="-27">
            <text:p>-27,00000000</text:p>
          </table:table-cell>
          <table:table-cell/>
        </table:table-row>
        <table:table-row table:style-name="ro1">
          <table:table-cell office:value-type="float" office:value="334">
            <text:p>334</text:p>
          </table:table-cell>
          <table:table-cell table:formula="oooc:=SIN([.A334]*PI()/180)" office:value-type="float" office:value="-0.438371146789077">
            <text:p>-0,438371</text:p>
          </table:table-cell>
          <table:table-cell table:formula="oooc:=ASIN([.B334])*180/PI()" office:value-type="float" office:value="-26">
            <text:p>-26,00000000</text:p>
          </table:table-cell>
          <table:table-cell/>
        </table:table-row>
        <table:table-row table:style-name="ro1">
          <table:table-cell office:value-type="float" office:value="335">
            <text:p>335</text:p>
          </table:table-cell>
          <table:table-cell table:formula="oooc:=SIN([.A335]*PI()/180)" office:value-type="float" office:value="-0.4226182617407">
            <text:p>-0,422618</text:p>
          </table:table-cell>
          <table:table-cell table:formula="oooc:=ASIN([.B335])*180/PI()" office:value-type="float" office:value="-25">
            <text:p>-25,00000000</text:p>
          </table:table-cell>
          <table:table-cell/>
        </table:table-row>
        <table:table-row table:style-name="ro1">
          <table:table-cell office:value-type="float" office:value="336">
            <text:p>336</text:p>
          </table:table-cell>
          <table:table-cell table:formula="oooc:=SIN([.A336]*PI()/180)" office:value-type="float" office:value="-0.4067366430758">
            <text:p>-0,406737</text:p>
          </table:table-cell>
          <table:table-cell table:formula="oooc:=ASIN([.B336])*180/PI()" office:value-type="float" office:value="-24">
            <text:p>-24,00000000</text:p>
          </table:table-cell>
          <table:table-cell/>
        </table:table-row>
        <table:table-row table:style-name="ro1">
          <table:table-cell office:value-type="float" office:value="337">
            <text:p>337</text:p>
          </table:table-cell>
          <table:table-cell table:formula="oooc:=SIN([.A337]*PI()/180)" office:value-type="float" office:value="-0.390731128489275">
            <text:p>-0,390731</text:p>
          </table:table-cell>
          <table:table-cell table:formula="oooc:=ASIN([.B337])*180/PI()" office:value-type="float" office:value="-23.0000000000001">
            <text:p>-23,00000000</text:p>
          </table:table-cell>
          <table:table-cell/>
        </table:table-row>
        <table:table-row table:style-name="ro1">
          <table:table-cell office:value-type="float" office:value="338">
            <text:p>338</text:p>
          </table:table-cell>
          <table:table-cell table:formula="oooc:=SIN([.A338]*PI()/180)" office:value-type="float" office:value="-0.374606593415912">
            <text:p>-0,374607</text:p>
          </table:table-cell>
          <table:table-cell table:formula="oooc:=ASIN([.B338])*180/PI()" office:value-type="float" office:value="-22">
            <text:p>-22,00000000</text:p>
          </table:table-cell>
          <table:table-cell/>
        </table:table-row>
        <table:table-row table:style-name="ro1">
          <table:table-cell office:value-type="float" office:value="339">
            <text:p>339</text:p>
          </table:table-cell>
          <table:table-cell table:formula="oooc:=SIN([.A339]*PI()/180)" office:value-type="float" office:value="-0.358367949545301">
            <text:p>-0,358368</text:p>
          </table:table-cell>
          <table:table-cell table:formula="oooc:=ASIN([.B339])*180/PI()" office:value-type="float" office:value="-21">
            <text:p>-21,00000000</text:p>
          </table:table-cell>
          <table:table-cell/>
        </table:table-row>
        <table:table-row table:style-name="ro1">
          <table:table-cell office:value-type="float" office:value="340">
            <text:p>340</text:p>
          </table:table-cell>
          <table:table-cell table:formula="oooc:=SIN([.A340]*PI()/180)" office:value-type="float" office:value="-0.342020143325669">
            <text:p>-0,342020</text:p>
          </table:table-cell>
          <table:table-cell table:formula="oooc:=ASIN([.B340])*180/PI()" office:value-type="float" office:value="-20">
            <text:p>-20,00000000</text:p>
          </table:table-cell>
          <table:table-cell/>
        </table:table-row>
        <table:table-row table:style-name="ro1">
          <table:table-cell office:value-type="float" office:value="341">
            <text:p>341</text:p>
          </table:table-cell>
          <table:table-cell table:formula="oooc:=SIN([.A341]*PI()/180)" office:value-type="float" office:value="-0.325568154457157">
            <text:p>-0,325568</text:p>
          </table:table-cell>
          <table:table-cell table:formula="oooc:=ASIN([.B341])*180/PI()" office:value-type="float" office:value="-19.0000000000001">
            <text:p>-19,00000000</text:p>
          </table:table-cell>
          <table:table-cell/>
        </table:table-row>
        <table:table-row table:style-name="ro1">
          <table:table-cell office:value-type="float" office:value="342">
            <text:p>342</text:p>
          </table:table-cell>
          <table:table-cell table:formula="oooc:=SIN([.A342]*PI()/180)" office:value-type="float" office:value="-0.309016994374948">
            <text:p>-0,309017</text:p>
          </table:table-cell>
          <table:table-cell table:formula="oooc:=ASIN([.B342])*180/PI()" office:value-type="float" office:value="-18">
            <text:p>-18,00000000</text:p>
          </table:table-cell>
          <table:table-cell/>
        </table:table-row>
        <table:table-row table:style-name="ro1">
          <table:table-cell office:value-type="float" office:value="343">
            <text:p>343</text:p>
          </table:table-cell>
          <table:table-cell table:formula="oooc:=SIN([.A343]*PI()/180)" office:value-type="float" office:value="-0.292371704722736">
            <text:p>-0,292372</text:p>
          </table:table-cell>
          <table:table-cell table:formula="oooc:=ASIN([.B343])*180/PI()" office:value-type="float" office:value="-17">
            <text:p>-17,00000000</text:p>
          </table:table-cell>
          <table:table-cell/>
        </table:table-row>
        <table:table-row table:style-name="ro1">
          <table:table-cell office:value-type="float" office:value="344">
            <text:p>344</text:p>
          </table:table-cell>
          <table:table-cell table:formula="oooc:=SIN([.A344]*PI()/180)" office:value-type="float" office:value="-0.275637355817">
            <text:p>-0,275637</text:p>
          </table:table-cell>
          <table:table-cell table:formula="oooc:=ASIN([.B344])*180/PI()" office:value-type="float" office:value="-16">
            <text:p>-16,00000000</text:p>
          </table:table-cell>
          <table:table-cell/>
        </table:table-row>
        <table:table-row table:style-name="ro1">
          <table:table-cell office:value-type="float" office:value="345">
            <text:p>345</text:p>
          </table:table-cell>
          <table:table-cell table:formula="oooc:=SIN([.A345]*PI()/180)" office:value-type="float" office:value="-0.258819045102521">
            <text:p>-0,258819</text:p>
          </table:table-cell>
          <table:table-cell table:formula="oooc:=ASIN([.B345])*180/PI()" office:value-type="float" office:value="-15">
            <text:p>-15,00000000</text:p>
          </table:table-cell>
          <table:table-cell/>
        </table:table-row>
        <table:table-row table:style-name="ro1">
          <table:table-cell office:value-type="float" office:value="346">
            <text:p>346</text:p>
          </table:table-cell>
          <table:table-cell table:formula="oooc:=SIN([.A346]*PI()/180)" office:value-type="float" office:value="-0.241921895599668">
            <text:p>-0,241922</text:p>
          </table:table-cell>
          <table:table-cell table:formula="oooc:=ASIN([.B346])*180/PI()" office:value-type="float" office:value="-14">
            <text:p>-14,00000000</text:p>
          </table:table-cell>
          <table:table-cell/>
        </table:table-row>
        <table:table-row table:style-name="ro1">
          <table:table-cell office:value-type="float" office:value="347">
            <text:p>347</text:p>
          </table:table-cell>
          <table:table-cell table:formula="oooc:=SIN([.A347]*PI()/180)" office:value-type="float" office:value="-0.224951054343865">
            <text:p>-0,224951</text:p>
          </table:table-cell>
          <table:table-cell table:formula="oooc:=ASIN([.B347])*180/PI()" office:value-type="float" office:value="-13">
            <text:p>-13,00000000</text:p>
          </table:table-cell>
          <table:table-cell/>
        </table:table-row>
        <table:table-row table:style-name="ro1">
          <table:table-cell office:value-type="float" office:value="348">
            <text:p>348</text:p>
          </table:table-cell>
          <table:table-cell table:formula="oooc:=SIN([.A348]*PI()/180)" office:value-type="float" office:value="-0.20791169081776">
            <text:p>-0,207912</text:p>
          </table:table-cell>
          <table:table-cell table:formula="oooc:=ASIN([.B348])*180/PI()" office:value-type="float" office:value="-12">
            <text:p>-12,00000000</text:p>
          </table:table-cell>
          <table:table-cell/>
        </table:table-row>
        <table:table-row table:style-name="ro1">
          <table:table-cell office:value-type="float" office:value="349">
            <text:p>349</text:p>
          </table:table-cell>
          <table:table-cell table:formula="oooc:=SIN([.A349]*PI()/180)" office:value-type="float" office:value="-0.190808995376545">
            <text:p>-0,190809</text:p>
          </table:table-cell>
          <table:table-cell table:formula="oooc:=ASIN([.B349])*180/PI()" office:value-type="float" office:value="-11">
            <text:p>-11,00000000</text:p>
          </table:table-cell>
          <table:table-cell/>
        </table:table-row>
        <table:table-row table:style-name="ro1">
          <table:table-cell office:value-type="float" office:value="350">
            <text:p>350</text:p>
          </table:table-cell>
          <table:table-cell table:formula="oooc:=SIN([.A350]*PI()/180)" office:value-type="float" office:value="-0.173648177666931">
            <text:p>-0,173648</text:p>
          </table:table-cell>
          <table:table-cell table:formula="oooc:=ASIN([.B350])*180/PI()" office:value-type="float" office:value="-10.0000000000001">
            <text:p>-10,00000000</text:p>
          </table:table-cell>
          <table:table-cell/>
        </table:table-row>
        <table:table-row table:style-name="ro1">
          <table:table-cell office:value-type="float" office:value="351">
            <text:p>351</text:p>
          </table:table-cell>
          <table:table-cell table:formula="oooc:=SIN([.A351]*PI()/180)" office:value-type="float" office:value="-0.156434465040231">
            <text:p>-0,156434</text:p>
          </table:table-cell>
          <table:table-cell table:formula="oooc:=ASIN([.B351])*180/PI()" office:value-type="float" office:value="-9.00000000000001">
            <text:p>-9,00000000</text:p>
          </table:table-cell>
          <table:table-cell/>
        </table:table-row>
        <table:table-row table:style-name="ro1">
          <table:table-cell office:value-type="float" office:value="352">
            <text:p>352</text:p>
          </table:table-cell>
          <table:table-cell table:formula="oooc:=SIN([.A352]*PI()/180)" office:value-type="float" office:value="-0.139173100960066">
            <text:p>-0,139173</text:p>
          </table:table-cell>
          <table:table-cell table:formula="oooc:=ASIN([.B352])*180/PI()" office:value-type="float" office:value="-8.00000000000003">
            <text:p>-8,00000000</text:p>
          </table:table-cell>
          <table:table-cell/>
        </table:table-row>
        <table:table-row table:style-name="ro1">
          <table:table-cell office:value-type="float" office:value="353">
            <text:p>353</text:p>
          </table:table-cell>
          <table:table-cell table:formula="oooc:=SIN([.A353]*PI()/180)" office:value-type="float" office:value="-0.121869343405148">
            <text:p>-0,121869</text:p>
          </table:table-cell>
          <table:table-cell table:formula="oooc:=ASIN([.B353])*180/PI()" office:value-type="float" office:value="-7.00000000000004">
            <text:p>-7,00000000</text:p>
          </table:table-cell>
          <table:table-cell/>
        </table:table-row>
        <table:table-row table:style-name="ro1">
          <table:table-cell office:value-type="float" office:value="354">
            <text:p>354</text:p>
          </table:table-cell>
          <table:table-cell table:formula="oooc:=SIN([.A354]*PI()/180)" office:value-type="float" office:value="-0.104528463267653">
            <text:p>-0,104528</text:p>
          </table:table-cell>
          <table:table-cell table:formula="oooc:=ASIN([.B354])*180/PI()" office:value-type="float" office:value="-6">
            <text:p>-6,00000000</text:p>
          </table:table-cell>
          <table:table-cell/>
        </table:table-row>
        <table:table-row table:style-name="ro1">
          <table:table-cell office:value-type="float" office:value="355">
            <text:p>355</text:p>
          </table:table-cell>
          <table:table-cell table:formula="oooc:=SIN([.A355]*PI()/180)" office:value-type="float" office:value="-0.0871557427476583">
            <text:p>-0,087156</text:p>
          </table:table-cell>
          <table:table-cell table:formula="oooc:=ASIN([.B355])*180/PI()" office:value-type="float" office:value="-5.00000000000001">
            <text:p>-5,00000000</text:p>
          </table:table-cell>
          <table:table-cell/>
        </table:table-row>
        <table:table-row table:style-name="ro1">
          <table:table-cell office:value-type="float" office:value="356">
            <text:p>356</text:p>
          </table:table-cell>
          <table:table-cell table:formula="oooc:=SIN([.A356]*PI()/180)" office:value-type="float" office:value="-0.0697564737441248">
            <text:p>-0,069756</text:p>
          </table:table-cell>
          <table:table-cell table:formula="oooc:=ASIN([.B356])*180/PI()" office:value-type="float" office:value="-3.99999999999997">
            <text:p>-4,00000000</text:p>
          </table:table-cell>
          <table:table-cell/>
        </table:table-row>
        <table:table-row table:style-name="ro1">
          <table:table-cell office:value-type="float" office:value="357">
            <text:p>357</text:p>
          </table:table-cell>
          <table:table-cell table:formula="oooc:=SIN([.A357]*PI()/180)" office:value-type="float" office:value="-0.0523359562429444">
            <text:p>-0,052336</text:p>
          </table:table-cell>
          <table:table-cell table:formula="oooc:=ASIN([.B357])*180/PI()" office:value-type="float" office:value="-3.00000000000003">
            <text:p>-3,00000000</text:p>
          </table:table-cell>
          <table:table-cell/>
        </table:table-row>
        <table:table-row table:style-name="ro1">
          <table:table-cell office:value-type="float" office:value="358">
            <text:p>358</text:p>
          </table:table-cell>
          <table:table-cell table:formula="oooc:=SIN([.A358]*PI()/180)" office:value-type="float" office:value="-0.0348994967025008">
            <text:p>-0,034899</text:p>
          </table:table-cell>
          <table:table-cell table:formula="oooc:=ASIN([.B358])*180/PI()" office:value-type="float" office:value="-1.99999999999999">
            <text:p>-2,00000000</text:p>
          </table:table-cell>
          <table:table-cell/>
        </table:table-row>
        <table:table-row table:style-name="ro1">
          <table:table-cell office:value-type="float" office:value="359">
            <text:p>359</text:p>
          </table:table-cell>
          <table:table-cell table:formula="oooc:=SIN([.A359]*PI()/180)" office:value-type="float" office:value="-0.0174524064372845">
            <text:p>-0,017452</text:p>
          </table:table-cell>
          <table:table-cell table:formula="oooc:=ASIN([.B359])*180/PI()" office:value-type="float" office:value="-1.00000000000005">
            <text:p>-1,00000000</text:p>
          </table:table-cell>
          <table:table-cell/>
        </table:table-row>
        <table:table-row table:style-name="ro1">
          <table:table-cell office:value-type="float" office:value="360">
            <text:p>360</text:p>
          </table:table-cell>
          <table:table-cell table:formula="oooc:=SIN([.A360]*PI()/180)" office:value-type="float" office:value="-2.44921270764475E-016">
            <text:p>0,000000</text:p>
          </table:table-cell>
          <table:table-cell table:formula="oooc:=ASIN([.B360])*180/PI()" office:value-type="float" office:value="-0.0000000000000140329551277853">
            <text:p>0,00000000</text:p>
          </table:table-cell>
          <table:table-cell/>
        </table:table-row>
      </table:table>
      <table:table table:name="Sheet3" table:style-name="ta1" table:print="false">
        <office:forms form:automatic-focus="false" form:apply-design-mode="false"/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 style:font-family-generic="roman"/>
    <style:font-face style:name="Verdana" svg:font-family="Verdan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none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8" number:min-integer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14">14.11.2008</text:date>, <text:time>17:29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creation-date>2008-11-12T10:18:52</meta:creation-date>
    <dc:date>2008-11-14T17:29:12</dc:date>
    <dc:language>en</dc:language>
    <meta:editing-cycles>4</meta:editing-cycles>
    <meta:editing-duration>PT42M3S</meta:editing-duration>
    <meta:user-defined meta:name="Info 1"/>
    <meta:user-defined meta:name="Info 2"/>
    <meta:user-defined meta:name="Info 3"/>
    <meta:user-defined meta:name="Info 4"/>
    <meta:document-statistic meta:table-count="3" meta:cell-count="1114"/>
  </office:meta>
</office:document-meta>
</file>